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p text:style-name="Text_20_body">Desde la opción Extras→Issabel Meet podemos enviar correos de invitación a una videoconferencia o poner el id y conectarnos a una video en cur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7::02:31</meta:creation-date>
    <dc:creator>Generated</dc:creator>
    <dc:date>2025-05-21T07::02:31</dc:date>
    <dc:language>en-US</dc:language>
    <meta:editing-cycles>1</meta:editing-cycles>
    <meta:editing-duration>PT0S</meta:editing-duration>
    <dc:title>voip:issabel:videoconferencia</dc:title>
  </office:meta>
</office:document-meta>
</file>