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ringgroup"/><text:bookmark-start text:name="__RefHeading___grupos_de_timbrado_ring_group_1"/><text:bookmark-start text:name="grupos_de_timbrado_ring_group"/>Grupos de Timbrado (Ring Group)<text:bookmark-end text:name="__RefHeading___grupos_de_timbrado_ring_group_1"/><text:bookmark-end text:name="grupos_de_timbrado_ring_group"/></text:h>
      <text:p text:style-name="Text_20_body">Desde esta opción definimos grupos de extensiones y una estrategia de timbrado para las mismas.</text:p>
      <text:p text:style-name="Text_20_body">Las estrategias de timbrado son:</text:p>
      <text:list text:style-name="List_20_1" text:continue-numbering="false">
        <text:list-item>
          <text:p text:style-name="List_20_1_Content_First"> Sonar todos (Ring All) → Suenan todas las extensiones al mismo tiempo hasta que se coge la llamada en alguna</text:p>
        </text:list-item>
        <text:list-item>
          <text:p text:style-name="List_20_1_Content"> hunt → va sonando cada extensión en el orden que aparecen</text:p>
        </text:list-item>
        <text:list-item>
          <text:p text:style-name="List_20_1_Content"> memoryhunt→</text:p>
        </text:list-item>
        <text:list-item>
          <text:p text:style-name="List_20_1_Content"> primero disponible</text:p>
        </text:list-item>
        <text:list-item>
          <text:p text:style-name="List_20_1_Content_Last"> primero que no esté al teléfono→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38:17</meta:creation-date>
    <dc:creator>Generated</dc:creator>
    <dc:date>2025-05-21T00::38:17</dc:date>
    <dc:language>en-US</dc:language>
    <meta:editing-cycles>1</meta:editing-cycles>
    <meta:editing-duration>PT0S</meta:editing-duration>
    <dc:title>voip:issabel:ringgroup</dc:title>
  </office:meta>
</office:document-meta>
</file>