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nformes"/><text:bookmark-start text:name="__RefHeading___informes_en_issabel_1"/><text:bookmark-start text:name="informes_en_issabel"/>Informes en Issabel<text:bookmark-end text:name="__RefHeading___informes_en_issabel_1"/><text:bookmark-end text:name="informes_en_issabel"/></text:h>
      <text:h text:style-name="Heading_20_3" text:outline-level="3"><text:bookmark-start text:name="__RefHeading___archivos_de_logs_2"/><text:bookmark-start text:name="archivos_de_logs"/>Archivos de logs<text:bookmark-end text:name="__RefHeading___archivos_de_logs_2"/><text:bookmark-end text:name="archivos_de_logs"/></text:h>
      <text:p text:style-name="Text_20_body">Se configura en /etc/asterisk/logger.conf
Los archivos de logs se encuentran dentro de /var/log/asterisk/</text:p>
      <text:p text:style-name="Text_20_body">El log del asterisk en /var/log/asterisk/full y en /var/log/messages</text:p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Ajuste del nivel de detalle </text:p>
        </text:list-item>
        <text:list-item>
          <text:p text:style-name="List_20_1_Content_Last"> Ajuste del nivel de depuración </text:p>
        </text:list-item>
      </text:list>
      <text:h text:style-name="Heading_20_3" text:outline-level="3"><text:bookmark-start text:name="__RefHeading___registro_de_las_colas_4"/><text:bookmark-start text:name="registro_de_las_colas"/>Registro de las colas<text:bookmark-end text:name="__RefHeading___registro_de_las_colas_4"/><text:bookmark-end text:name="registro_de_las_colas"/></text:h>
      <text:p text:style-name="Text_20_body">El registro detallado de la actividad de las colas se guarda en el archivo /var/log/asterisk/queue-log </text:p>
      <text:h text:style-name="Heading_20_3" text:outline-level="3"><text:bookmark-start text:name="__RefHeading___call_detail_records_5"/><text:bookmark-start text:name="call_detail_records"/>Call Detail Records<text:bookmark-end text:name="__RefHeading___call_detail_records_5"/><text:bookmark-end text:name="call_detail_records"/></text:h>
      <text:p text:style-name="Text_20_body">El call detail records (CDR) . Es un registro donde tenemos un hístorico de las llamadas con los detalles de la misma.
La configuración se realiza en /etc/asterisk/cdr.conf</text:p>
      <text:h text:style-name="Heading_20_3" text:outline-level="3"><text:bookmark-start text:name="__RefHeading___channel_event_loggin_6"/><text:bookmark-start text:name="channel_event_loggin"/>Channel Event Loggin<text:bookmark-end text:name="__RefHeading___channel_event_loggin_6"/><text:bookmark-end text:name="channel_event_loggin"/></text:h>
      <text:p text:style-name="Text_20_body">El channel Event Logging(CEL) es commo el CDR pero más detallado. 
Para configurarlo → /etc/asterisk/cel.conf</text:p>
      <text:h text:style-name="Heading_20_3" text:outline-level="3"><text:bookmark-start text:name="__RefHeading___asterisk_manager_interface_7"/><text:bookmark-start text:name="asterisk_manager_interface"/>Asterisk Manager Interface<text:bookmark-end text:name="__RefHeading___asterisk_manager_interface_7"/><text:bookmark-end text:name="asterisk_manager_interface"/></text:h>
      <text:p text:style-name="Text_20_body">Asterisk Manager Interface (AMI) nos permite enviar comandos a asterisk para controlarlo desde una aplicación externa. Crea un socket de gestión por el puerto tcp/5038
Se configura en /etc/asterisk/manager.conf</text:p>
      <text:h text:style-name="Heading_20_3" text:outline-level="3"><text:bookmark-start text:name="__RefHeading___asterisk_rest_interface_8"/><text:bookmark-start text:name="asterisk_rest_interface"/>Asterisk Rest Interface<text:bookmark-end text:name="__RefHeading___asterisk_rest_interface_8"/><text:bookmark-end text:name="asterisk_rest_interface"/></text:h>
      <text:p text:style-name="Text_20_body">Asterisk Rest Interface (ARI)</text:p>
      <text:h text:style-name="Heading_20_3" text:outline-level="3"><text:bookmark-start text:name="__RefHeading___estadisticas_9"/><text:bookmark-start text:name="estadisticas"/>Estadísticas<text:bookmark-end text:name="__RefHeading___estadisticas_9"/><text:bookmark-end text:name="estadisticas"/></text:h>
      <text:p text:style-name="Text_20_body">Tenemos el paquete para generar informes de asternic <text:a xlink:type="simple" xlink:href="http://www.asternic.net" text:style-name="Internet_20_link" text:visited-style-name="Visited_20_Internet_20_Link">www.asternic.net</text:a></text:p>
      <text:p text:style-name="Text_20_body"><text:a xlink:type="simple" xlink:href="http://www.asternic.net/docs/installlite.php" text:style-name="Internet_20_link" text:visited-style-name="Visited_20_Internet_20_Link">http://www.asternic.net/docs/installlite.php</text:a></text:p>
      <text:p text:style-name="Text_20_body"><text:a xlink:type="simple" xlink:href="https://www.queuemetrics.com/" text:style-name="Internet_20_link" text:visited-style-name="Visited_20_Internet_20_Link">https://www.queuemetrics.com/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lideshare.net/asternic/tecnicas-monitoreo-reportes-con-asterisk" text:style-name="Internet_20_link" text:visited-style-name="Visited_20_Internet_20_Link">https://www.slideshare.net/asternic/tecnicas-monitoreo-reportes-con-aster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1::36:09</meta:creation-date>
    <dc:creator>Generated</dc:creator>
    <dc:date>2025-06-13T11::36:09</dc:date>
    <dc:language>en-US</dc:language>
    <meta:editing-cycles>1</meta:editing-cycles>
    <meta:editing-duration>PT0S</meta:editing-duration>
    <dc:title>voip:issabel:informes</dc:title>
  </office:meta>
</office:document-meta>
</file>