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q"/><text:bookmark-start text:name="__RefHeading___faq_1"/><text:bookmark-start text:name="faq"/>FAQ<text:bookmark-end text:name="__RefHeading___faq_1"/><text:bookmark-end text:name="faq"/></text:h>
      <text:p text:style-name="Text_20_body">Resetear los permisos </text:p>
      <text:h text:style-name="Heading_20_3" text:outline-level="3"><text:bookmark-start text:name="__RefHeading___falta_de_espacio_2"/><text:bookmark-start text:name="falta_de_espacio"/>Falta de espacio<text:bookmark-end text:name="__RefHeading___falta_de_espacio_2"/><text:bookmark-end text:name="falta_de_espacio"/></text:h>
      <text:p text:style-name="Text_20_body">Revisa de que se está guardando logs <text:span text:style-name="Strong_20_Emphasis">PBX → Configuración PBX → Ajustes → Configuración Logg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3::52:28</meta:creation-date>
    <dc:creator>Generated</dc:creator>
    <dc:date>2025-06-12T23::52:28</dc:date>
    <dc:language>en-US</dc:language>
    <meta:editing-cycles>1</meta:editing-cycles>
    <meta:editing-duration>PT0S</meta:editing-duration>
    <dc:title>voip:issabel:faq</dc:title>
  </office:meta>
</office:document-meta>
</file>