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aplicaciones"/><text:bookmark-start text:name="__RefHeading___otras_aplicaciones_1"/><text:bookmark-start text:name="otras_aplicaciones"/>Otras Aplicaciones<text:bookmark-end text:name="__RefHeading___otras_aplicaciones_1"/><text:bookmark-end text:name="otras_aplicaciones"/></text:h>
      <text:p text:style-name="Text_20_body">Dentro de Issabel podemos  configurar para que al teclear una determinada numeración nos ejecute una determinada característica. Esto es muy últi por ejemplo si queremos hacer pruebas .
Dentro de la configuración de Issabel → PBX → Configuración PBX → Opciones  &amp; Configuración → Otras Aplicacion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9::00:36</meta:creation-date>
    <dc:creator>Generated</dc:creator>
    <dc:date>2025-06-13T09::00:36</dc:date>
    <dc:language>en-US</dc:language>
    <meta:editing-cycles>1</meta:editing-cycles>
    <meta:editing-duration>PT0S</meta:editing-duration>
    <dc:title>voip:issabel:aplicaciones</dc:title>
  </office:meta>
</office:document-meta>
</file>