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ta"/><text:bookmark-start text:name="__RefHeading___hardware_para_voip_1"/><text:bookmark-start text:name="hardware_para_voip"/>Hardware para Voip<text:bookmark-end text:name="__RefHeading___hardware_para_voip_1"/><text:bookmark-end text:name="hardware_para_voip"/></text:h>
      <text:p text:style-name="Text_20_body">Si vamos a conectarle líneas analógicas convencionales necesitaremos que tenga puertos FXO. </text:p>
      <text:p text:style-name="Text_20_body">Si lo que queremos es conectarle teléfonos analógicos, deberá de contar con puertos FXS.</text:p>
      <text:p text:style-name="Text_20_body">Un FXS siempre va conectado a un FXO y viceversa.</text:p>
      <text:h text:style-name="Heading_20_3" text:outline-level="3"><text:bookmark-start text:name="__RefHeading___ata_2"/><text:bookmark-start text:name="ata"/>ATA<text:bookmark-end text:name="__RefHeading___ata_2"/><text:bookmark-end text:name="ata"/></text:h>
      <text:p text:style-name="Text_20_body">El ATA (adaptador telefónico analógico) permite conectar teléfonos convencionales o fax a nuestra red voip</text:p>
      <text:p text:style-name="Text_20_body">el puerto FXS permite conectar un teléfono analógico y realizar llamadas voip</text:p>
      <text:h text:style-name="Heading_20_3" text:outline-level="3"><text:bookmark-start text:name="__RefHeading___gateway_fxo_3"/><text:bookmark-start text:name="gateway_fxo"/>Gateway FXO<text:bookmark-end text:name="__RefHeading___gateway_fxo_3"/><text:bookmark-end text:name="gateway_fxo"/></text:h>
      <text:p text:style-name="Text_20_body">Permite conectar una llamada voip con una línea telefónica, para pasar llamadas voip a convencional o viceversa.</text:p>
      <text:p text:style-name="Text_20_body">Algunos modelos</text:p>
      <text:list text:style-name="List_20_1" text:continue-numbering="false">
        <text:list-item>
          <text:p text:style-name="List_20_1_Content_First"> Linksys SPA 3102 <text:a xlink:type="simple" xlink:href="http://www.cisco.com/c/en/us/products/unified-communications/spa3102-voice-gateway-router/index.html" text:style-name="Internet_20_link" text:visited-style-name="Visited_20_Internet_20_Link">http://www.cisco.com/c/en/us/products/unified-communications/spa3102-voice-gateway-router/index.html</text:a></text:p>
        </text:list-item>
        <text:list-item>
          <text:p text:style-name="List_20_1_Content"> Zyxel 2701RL <text:a xlink:type="simple" xlink:href="http://www.zyxel.com/es/es/products_services/p_2701rl.shtml?t=p" text:style-name="Internet_20_link" text:visited-style-name="Visited_20_Internet_20_Link">http://www.zyxel.com/es/es/products_services/p_2701rl.shtml?t=p</text:a></text:p>
        </text:list-item>
        <text:list-item>
          <text:p text:style-name="List_20_1_Content_Last">  Grandstream HT503. </text:p>
        </text:list-item>
      </text:list>
      <text:h text:style-name="Heading_20_3" text:outline-level="3"><text:bookmark-start text:name="__RefHeading___enlaces_4"/><text:bookmark-start text:name="enlaces"/>Enlaces<text:bookmark-end text:name="__RefHeading___enlaces_4"/><text:bookmark-end text:name="enlaces"/></text:h>
      <text:list text:style-name="List_20_1" text:continue-numbering="false">
        <text:list-item>
          <text:p text:style-name="List_20_1_Content_First"> <text:a xlink:type="simple" xlink:href="http://www.taringa.net/post/economia-negocios/17885047/Conectar-una-linea-telefonica-a-Asterisk-con-un-ATA-HT503.html" text:style-name="Internet_20_link" text:visited-style-name="Visited_20_Internet_20_Link">http://www.taringa.net/post/economia-negocios/17885047/Conectar-una-linea-telefonica-a-Asterisk-con-un-ATA-HT503.html</text:a></text:p>
        </text:list-item>
        <text:list-item>
          <text:p text:style-name="List_20_1_Content_Last"> <text:a xlink:type="simple" xlink:href="http://rsppi.blogspot.com.es/2012/06/spa3102-y-raspberry-pi.html" text:style-name="Internet_20_link" text:visited-style-name="Visited_20_Internet_20_Link">http://rsppi.blogspot.com.es/2012/06/spa3102-y-raspberry-p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18:11</meta:creation-date>
    <dc:creator>Generated</dc:creator>
    <dc:date>2024-06-03T08::18:11</dc:date>
    <dc:language>en-US</dc:language>
    <meta:editing-cycles>1</meta:editing-cycles>
    <meta:editing-duration>PT0S</meta:editing-duration>
    <dc:title>voip:ata</dc:title>
  </office:meta>
</office:document-meta>
</file>