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:sip"/><text:bookmark-start text:name="__RefHeading___sip.conf_1"/><text:bookmark-start text:name="sip.conf"/>Sip.conf<text:bookmark-end text:name="__RefHeading___sip.conf_1"/><text:bookmark-end text:name="sip.conf"/></text:h>
      <text:p text:style-name="Text_20_body">El fichero sip.conf se definen tantos las extensiones SIP de la PBX como los enlaces SIP con otras centralitas de Voip.</text:p>
      <text:p text:style-name="Text_20_body">Se definen las líneas como type=friend para las extensiones y type=peer para los enlaces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estamos conectando dos centralitas con las misma numeración en las extensiones, entonces el type debe de ser <text:span text:style-name="Strong_20_Emphasis">peer</text:span></text:p>
          </table:table-cell>
        </table:table-row>
      </table:table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telefonia.blog.tartanga.eus/2019/04/07/configuracion-practica-de-asterisk-16-diferencias-entre-usar-typefriend-y-typepeer/" text:style-name="Internet_20_link" text:visited-style-name="Visited_20_Internet_20_Link">http://telefonia.blog.tartanga.eus/2019/04/07/configuracion-practica-de-asterisk-16-diferencias-entre-usar-typefriend-y-typepeer/</text:a></text:p>
        </text:list-item>
        <text:list-item>
          <text:p text:style-name="List_20_1_Content_Last"> <text:a xlink:type="simple" xlink:href="http://telefonia.blog.tartanga.eus/2017/05/09/configuracion-practica-de-asterisk-8a-parte-sip-trunk-entre-sistemas-asterisk/" text:style-name="Internet_20_link" text:visited-style-name="Visited_20_Internet_20_Link">http://telefonia.blog.tartanga.eus/2017/05/09/configuracion-practica-de-asterisk-8a-parte-sip-trunk-entre-sistemas-asterisk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05::54:19</meta:creation-date>
    <dc:creator>Generated</dc:creator>
    <dc:date>2025-10-17T05::54:19</dc:date>
    <dc:language>en-US</dc:language>
    <meta:editing-cycles>1</meta:editing-cycles>
    <meta:editing-duration>PT0S</meta:editing-duration>
    <dc:title>voip:asterisk:sip</dc:title>
  </office:meta>
</office:document-meta>
</file>