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blf"/><text:bookmark-start text:name="__RefHeading___blf_1"/><text:bookmark-start text:name="blf"/>BLF<text:bookmark-end text:name="__RefHeading___blf_1"/><text:bookmark-end text:name="blf"/></text:h>
      <text:p text:style-name="Text_20_body"><text:span text:style-name="Strong_20_Emphasis">Busy lamp field</text:span> hasce referencia a una luz que suele estar en una de las esquinas del teléfono y que suele estar programada para encenderse en caso de tener un mensaje pendiente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ubscription.packtpub.com/book/networking_and_servers/9781849519342/8/ch08lvl1sec119/enabling-blfs-and-hints" text:style-name="Internet_20_link" text:visited-style-name="Visited_20_Internet_20_Link">https://subscription.packtpub.com/book/networking_and_servers/9781849519342/8/ch08lvl1sec119/enabling-blfs-and-hints</text:a></text:p>
        </text:list-item>
        <text:list-item>
          <text:p text:style-name="List_20_1_Content_Last"> <text:a xlink:type="simple" xlink:href="https://www.grandstream.com/sites/default/files/Resources/GXP21x0_Eventlist_BLF_Guide.pdf" text:style-name="Internet_20_link" text:visited-style-name="Visited_20_Internet_20_Link">https://www.grandstream.com/sites/default/files/Resources/GXP21x0_Eventlist_BLF_Guid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8::28:17</meta:creation-date>
    <dc:creator>Generated</dc:creator>
    <dc:date>2025-10-15T18::28:17</dc:date>
    <dc:language>en-US</dc:language>
    <meta:editing-cycles>1</meta:editing-cycles>
    <meta:editing-duration>PT0S</meta:editing-duration>
    <dc:title>voip:asterisk:blf</dc:title>
  </office:meta>
</office:document-meta>
</file>