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Preformatted_20_Text"># mount /dev/cdrom /media<text:line-break/># cp -a /media/cdrom/VMwareTools*.gz /tmp/.<text:line-break/># cd /tmp<text:line-break/># sudo tar -xzvf VMwareTools*.gz<text:line-break/># cd vmware-tools-distrib/<text:line-break/># ./vmware-install.pl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p text:style-name="Preformatted_20_Text"># /etc/init.d/networking stop<text:line-break/># rmmod pcnet32<text:line-break/># rmmod vmxnet<text:line-break/># depmod -a<text:line-break/># modprobe vmxnet<text:line-break/># /etc/init.d/networking start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</text:p>
      <text:p text:style-name="Preformatted_20_Text"> rpm -ivh VMwareTools-4.0.0-xxxxxx.i386.rpm</text:p>
      <text:p text:style-name="Text_20_body">Una vez instalado el paquete ejecutar desde la consola </text:p>
      <text:p text:style-name="Preformatted_20_Text"> # vmware-config-tools.pl </text:p>
      <text:p text:style-name="Text_20_body">Por último para instalar el driver de red</text:p>
      <text:p text:style-name="Preformatted_20_Text"> /etc/init.d/network stop<text:line-break/>rmmod pcnet32<text:line-break/>rmmod vmxnet<text:line-break/>modprobe vmxnet<text:line-break/>/etc/init.d/network start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Preformatted_20_Text"> # rpm --import http://packages.vmware.com/tools/VMWARE-PACKAGING-GPG-KEY.pub </text:p>
      <text:p text:style-name="Text_20_body">En /etc/yum.repos.d crear un archivo llamado vmware-tools.repo</text:p>
      <text:p text:style-name="Preformatted_20_Text"> # vim /etc/yum.repos.d/vmware-tools.repo </text:p>
      <text:p text:style-name="Text_20_body">y añadir dentro lo siguiente.</text:p>
      <text:p text:style-name="Preformatted_20_Text">[vmware-tools]<text:line-break/>name=VMware Tools for Red Hat Enterprise Linux $releasever – $basearch<text:line-break/>baseurl=http://packages.vmware.com/tools/esx/&lt;version esx&gt;/rhel5/&lt;arch&gt;<text:line-break/>enabled=1<text:line-break/>gpgcheck=1<text:line-break/><text:line-break/><text:s text:c="2"/>* &lt;version esx&gt; = Sustituimos por la versión esx que tengamos instalada. (3.5u2, 3.5u3, 3.5u4, 4.0 ó 4.0u1).<text:line-break/><text:s text:c="2"/>* &lt;arch&gt; = Sustituimos por la arquitectura de nuestro procesador. Para 32-bits sería i686 y para 64-bits x86_64.</text:p>
      <text:p text:style-name="Text_20_body">Instalar con yum</text:p>
      <text:p text:style-name="Preformatted_20_Text"># yum install vmware-tools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 

Iniciamos el servicio

Habilitamos el servicio para que arranque al iniciar el sistem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20::35:33</meta:creation-date>
    <dc:creator>Generated</dc:creator>
    <dc:date>2025-06-09T20::35:33</dc:date>
    <dc:language>en-US</dc:language>
    <meta:editing-cycles>1</meta:editing-cycles>
    <meta:editing-duration>PT0S</meta:editing-duration>
    <dc:title>virtualizacion:vmware:vmware_tools</dc:title>
  </office:meta>
</office:document-meta>
</file>