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virtualizacion:vmware:vm"/>Una de las preguntas que nos planteamos a la hora de crear Virtual Machines (VM) es ¿cuando le damos de swap a esa VM?. </text:p>
      <text:p text:style-name="Text_20_body">En linux antes había una regla que era poner para swap el doble de la memoria RAM, pero como en vmware esa memoria asignada podemos cambiarla, lo ideal es dejar un poco más espacio para el swap que la memoria que le tengamos asignada a esa VM. Así en caso de ampliar la memoría no tendremos ningún problem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En este artículo de Barrapunto hay una explicación detallada <text:a xlink:type="simple" xlink:href="http://barrapunto.com/articles/07/09/28/0947220.shtml" text:style-name="Internet_20_link" text:visited-style-name="Visited_20_Internet_20_Link">http://barrapunto.com/articles/07/09/28/0947220.shtml</text:a></text:p>
          </table:table-cell>
        </table:table-row>
      </table:table>
      <text:h text:style-name="Heading_20_3" text:outline-level="3"><text:bookmark-start text:name="__RefHeading___habilitar_el_acceso_por_ssh_para_root_1"/><text:bookmark-start text:name="habilitar_el_acceso_por_ssh_para_root"/>Habilitar el acceso por SSH para root<text:bookmark-end text:name="__RefHeading___habilitar_el_acceso_por_ssh_para_root_1"/><text:bookmark-end text:name="habilitar_el_acceso_por_ssh_para_root"/></text:h>
      <text:p text:style-name="Text_20_body">Para habilitar el acceso por ssh tenemos que ir directamente a la consola, validarnos como root y editar el fichero /etc/ssh/sshd_config</text:p>
      <text:p text:style-name="Preformatted_20_Text">nano /etc/ssh/sshd_config</text:p>
      <text:p text:style-name="Text_20_body">Buscar la línea  que comienza con PermitRootLogin y cambiar el no por yes</text:p>
      <text:p text:style-name="Text_20_body">Grabar el fichero y reiniciar el servicio sshd</text:p>
      <text:p text:style-name="Preformatted_20_Text">/etc/init.d/sshd restart</text:p>
      <text:h text:style-name="Heading_20_4" text:outline-level="4"><text:bookmark-start text:name="__RefHeading___ssh_en_esxi_2"/><text:bookmark-start text:name="ssh_en_esxi"/>SSH en ESXi<text:bookmark-end text:name="__RefHeading___ssh_en_esxi_2"/><text:bookmark-end text:name="ssh_en_esxi"/></text:h>
      <text:list text:style-name="Numbering_20_1" text:continue-numbering="false">
        <text:list-item>
          <text:p text:style-name="Numbering_20_1_Content_First"> En la consola fisica de la maquina ESXi, Pulsa ALT-F1 para acceder a la consola de comandos.</text:p>
        </text:list-item>
        <text:list-item>
          <text:p text:style-name="Numbering_20_1_Content"> Teclea unsupported en la console y pulsa Enter.</text:p>
        </text:list-item>
        <text:list-item>
          <text:p text:style-name="Numbering_20_1_Content"> Si lo has hecho bien veras un mensaje de advertencia y la consola te pedirá el password de root, introdúcelo.</text:p>
        </text:list-item>
        <text:list-item>
          <text:p text:style-name="Numbering_20_1_Content"> Modifica el fichero inetd.conf (vi /etc/inetd.conf).</text:p>
        </text:list-item>
        <text:list-item>
          <text:p text:style-name="Numbering_20_1_Content"> Busca la linea que empieza por  #ssh y elimina el  #.</text:p>
        </text:list-item>
        <text:list-item>
          <text:p text:style-name="Numbering_20_1_Content"> Guarda el archivo.</text:p>
        </text:list-item>
        <text:list-item>
          <text:p text:style-name="Numbering_20_1_Content_Last"> Una vez que tengas modificado el archivo, ejecuta el siguiente comando /sbin/services.sh restart para reiniciar los servicios.</text:p>
        </text:list-item>
      </text:list>
      <text:p text:style-name="Text_20_body">Otra forma es reiniciar el servicios hostd que es como reiniciar el ESXi
otra forma es killall del ps del inetd y volver a iniciar el inet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4T00::53:10</meta:creation-date>
    <dc:creator>Generated</dc:creator>
    <dc:date>2025-06-14T00::53:10</dc:date>
    <dc:language>en-US</dc:language>
    <meta:editing-cycles>1</meta:editing-cycles>
    <meta:editing-duration>PT0S</meta:editing-duration>
    <dc:title>virtualizacion:vmware:vm</dc:title>
  </office:meta>
</office:document-meta>
</file>