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<text:p text:style-name="Preformatted_20_Text">ifconfig eth0:etiqueta 192.168.0.2 netmask 255.255.255.0<text:line-break/>vconfig add eth0 4092<text:line-break/>ifconfig eth0 4092 192.168.1.1 netmask 255.255.255.0</text:p>
      <text:p text:style-name="Text_20_body">Comprobar el tráfico de la Vlan</text:p>
      <text:p text:style-name="Preformatted_20_Text">tcpdump -i eth0.409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38:49</meta:creation-date>
    <dc:creator>Generated</dc:creator>
    <dc:date>2025-05-21T23::38:49</dc:date>
    <dc:language>en-US</dc:language>
    <meta:editing-cycles>1</meta:editing-cycles>
    <meta:editing-duration>PT0S</meta:editing-duration>
    <dc:title>virtualizacion:vmware:vlan</dc:title>
  </office:meta>
</office:document-meta>
</file>