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Numbering_20_1" text:continue-numbering="false">
        <text:list-item>
          <text:p text:style-name="Numbering_20_1_Content_First"> para ver las ip de los swtich virtuales </text:p>
          <text:p text:style-name="Preformatted_20_Text">ifconfig</text:p>
        </text:list-item>
        <text:list-item>
          <text:p text:style-name="Numbering_20_1_Content"> para cambiar la ip </text:p>
          <text:p text:style-name="Preformatted_20_Text">esxcfg-vswif -i [a.b.c.d] -n [e.f.g.h] vswif0 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p text:style-name="Preformatted_20_Text">tcpdump -i eth0.4092</text:p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 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31:35</meta:creation-date>
    <dc:creator>Generated</dc:creator>
    <dc:date>2025-05-20T10::31:35</dc:date>
    <dc:language>en-US</dc:language>
    <meta:editing-cycles>1</meta:editing-cycles>
    <meta:editing-duration>PT0S</meta:editing-duration>
    <dc:title>virtualizacion:vmware:vlan</dc:title>
  </office:meta>
</office:document-meta>
</file>