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Para recuperar la partición vmfs tenemos que hacer lo siguiente </text:p>
      <text:p text:style-name="Text_20_body">En mi caso parte de la siguiente conexión ISCSI 

Para obtener información ejecutamos 
partedUtil getptbl /vmfs/devices/disks/naaxxxxxxxxxxxxxxxxxxxxxxxxxxxx
En mi caso

Que me da como resultado 
<text:span text:style-name="Strong_20_Emphasis"> 133676 255 63 2147512320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la paritición no comienza “1” o “vmfs”  indica que no es reconocida</text:p>
          </table:table-cell>
        </table:table-row>
      </table:table>
      <text:p text:style-name="Text_20_body">Para analizar todas particiones
</text:p>
      <text:p text:style-name="Text_20_body">Resultado

De aquí sacamos el valor del offset que según indica lo ha encontrado en 2048</text:p>
      <text:p text:style-name="Text_20_body">El valor de sector final lo sacamos del comando
</text:p>
      <text:p text:style-name="Text_20_body">Una vez que tenemos los valores de inicio y final ejecutaríamos 
<text:span text:style-name="Strong_20_Emphasis">partedUtil setptbl /vmfs/devices/disks/naa.6090a098c0168e3bf4f73591100c635a gpt “1 valoinicio valorfinal AA31E02A400F11DB9590000C2911D1B8 0”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_Las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2::53:10</meta:creation-date>
    <dc:creator>Generated</dc:creator>
    <dc:date>2025-09-17T02::53:10</dc:date>
    <dc:language>en-US</dc:language>
    <meta:editing-cycles>1</meta:editing-cycles>
    <meta:editing-duration>PT0S</meta:editing-duration>
    <dc:title>virtualizacion:vmware:version6:recuperards</dc:title>
  </office:meta>
</office:document-meta>
</file>