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snmp"/><text:bookmark-start text:name="__RefHeading___habilitar_snmp_en_el_host_esxi_1"/><text:bookmark-start text:name="habilitar_snmp_en_el_host_esxi"/>Habilitar SNMP en el host ESXi<text:bookmark-end text:name="__RefHeading___habilitar_snmp_en_el_host_esxi_1"/><text:bookmark-end text:name="habilitar_snmp_en_el_host_esxi"/></text:h>
      <text:p text:style-name="Text_20_body">Configurar la comunidad </text:p>
      <text:p text:style-name="Preformatted_20_Text">esxcli system snmp set -c comunidadsnmp</text:p>
      <text:p text:style-name="Text_20_body">Habilitar el servicio </text:p>
      <text:p text:style-name="Preformatted_20_Text">esxcli system snmp set --enable true</text:p>
      <text:p text:style-name="Text_20_body">Habilitar en el cortafuegos del ESXi el acceso al servicio sn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0::04:48</meta:creation-date>
    <dc:creator>Generated</dc:creator>
    <dc:date>2024-05-23T10::04:48</dc:date>
    <dc:language>en-US</dc:language>
    <meta:editing-cycles>1</meta:editing-cycles>
    <meta:editing-duration>PT0S</meta:editing-duration>
    <dc:title>virtualizacion:vmware:version5:snmp</dc:title>
  </office:meta>
</office:document-meta>
</file>