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instalacion"/><text:bookmark-start text:name="__RefHeading___instalacion_desde_usb_1"/><text:bookmark-start text:name="instalacion_desde_usb"/>Instalación desde USB<text:bookmark-end text:name="__RefHeading___instalacion_desde_usb_1"/><text:bookmark-end text:name="instalacion_desde_usb"/></text:h>
      <text:p text:style-name="Text_20_body">Para la instalación de la versión 5.5 desde un pendrive tenemos que hacer lo siguiente:</text:p>
      <text:list text:style-name="Numbering_20_1" text:continue-numbering="false">
        <text:list-item>
          <text:p text:style-name="Numbering_20_1_Content_First"> Bajarnos de la página de vmware el iso correspondiente al instalador. En nuestro caso VMware-VMvisor-Installer-5.5.0-1331820.x86_64.iso</text:p>
        </text:list-item>
        <text:list-item>
          <text:p text:style-name="Numbering_20_1_Content"> Para pasar la imagen a usb nosostros vamos a utilizar el unetbootin. Se puede descargar desde la página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Numbering_20_1_Content"> Ejecutamos el unetbootin, seleccionamos la opción DiscoImagen y elegimos el fichero iso que nos habíamos descargado previamente de vmware.</text:p>
        </text:list-item>
        <text:list-item>
          <text:p text:style-name="Numbering_20_1_Content"> Una vez copiada la imagen, nos preguntara si queremos reiniciar o salir. Pulsamos sobre salir</text:p>
        </text:list-item>
        <text:list-item>
          <text:p text:style-name="Numbering_20_1_Content"> Abrimos la unidad usb desde el explorador y editamos el fichero syslinux.cfg y agregamos a la línea </text:p>
          <text:p text:style-name="Preformatted_20_Text">APPEND -c boot.cfg</text:p>
          <text:p text:style-name="LastListParagraph_Text_20_body"> el parámetro ‘askmedia’ al final de la mis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8::37:49</meta:creation-date>
    <dc:creator>Generated</dc:creator>
    <dc:date>2025-04-30T18::37:49</dc:date>
    <dc:language>en-US</dc:language>
    <meta:editing-cycles>1</meta:editing-cycles>
    <meta:editing-duration>PT0S</meta:editing-duration>
    <dc:title>virtualizacion:vmware:version5:instalacion</dc:title>
  </office:meta>
</office:document-meta>
</file>