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ha"/><text:bookmark-start text:name="__RefHeading___alta_disponibilidad_con_vmware_1"/><text:bookmark-start text:name="alta_disponibilidad_con_vmware"/>Alta disponibilidad con Vmware<text:bookmark-end text:name="__RefHeading___alta_disponibilidad_con_vmware_1"/><text:bookmark-end text:name="alta_disponibilidad_con_vmware"/></text:h>
      <text:h text:style-name="Heading_20_3" text:outline-level="3"><text:bookmark-start text:name="__RefHeading___faul_tolerance_2"/><text:bookmark-start text:name="faul_tolerance"/>Faul Tolerance<text:bookmark-end text:name="__RefHeading___faul_tolerance_2"/><text:bookmark-end text:name="faul_tolerance"/></text:h>
      <text:p text:style-name="Text_20_body">Esta pensado para dar alta disponibilidad de una máquina virtual crítica. Si está habilitado crea una copia exacta de la MV y sólo la activa cuando falla la MV original.</text:p>
      <text:h text:style-name="Heading_20_3" text:outline-level="3"><text:bookmark-start text:name="__RefHeading___vsphere_ha_3"/><text:bookmark-start text:name="vsphere_ha"/>Vsphere HA<text:bookmark-end text:name="__RefHeading___vsphere_ha_3"/><text:bookmark-end text:name="vsphere_ha"/></text:h>
      <text:p text:style-name="Text_20_body">En la versión 5 ha sido reescrito, ahora tenemos un nodo <text:span text:style-name="Strong_20_Emphasis">master</text:span> y el resto <text:span text:style-name="Strong_20_Emphasis">slave</text:span>. El master coordina todas las acciones de alta disponibilidad con los otros nodos</text:p>
      <text:h text:style-name="Heading_20_3" text:outline-level="3"><text:bookmark-start text:name="__RefHeading___drs_4"/><text:bookmark-start text:name="drs"/>DRS<text:bookmark-end text:name="__RefHeading___drs_4"/><text:bookmark-end text:name="drs"/></text:h>
      <text:p text:style-name="Text_20_body">Distributed Resource Scheduler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pubs.vmware.com/vsphere-55/topic/com.vmware.ICbase/PDF/vsphere-esxi-vcenter-server-55-availability-guide.pdf" text:style-name="Internet_20_link" text:visited-style-name="Visited_20_Internet_20_Link">http://pubs.vmware.com/vsphere-55/topic/com.vmware.ICbase/PDF/vsphere-esxi-vcenter-server-55-availability-guide.pdf</text:a></text:p>
        </text:list-item>
        <text:list-item>
          <text:p text:style-name="List_20_1_Content_Last"> <text:a xlink:type="simple" xlink:href="http://www.vmware.com/pdf/Perf_Best_Practices_vSphere5.5.pdf" text:style-name="Internet_20_link" text:visited-style-name="Visited_20_Internet_20_Link">http://www.vmware.com/pdf/Perf_Best_Practices_vSphere5.5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3::58:53</meta:creation-date>
    <dc:creator>Generated</dc:creator>
    <dc:date>2024-05-23T13::58:53</dc:date>
    <dc:language>en-US</dc:language>
    <meta:editing-cycles>1</meta:editing-cycles>
    <meta:editing-duration>PT0S</meta:editing-duration>
    <dc:title>virtualizacion:vmware:version5:ha</dc:title>
  </office:meta>
</office:document-meta>
</file>