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mware:version5:discossd"/><text:bookmark-start text:name="__RefHeading___marcar_disco_como_ssd_1"/><text:bookmark-start text:name="marcar_disco_como_ssd"/>Marcar disco como SSD<text:bookmark-end text:name="__RefHeading___marcar_disco_como_ssd_1"/><text:bookmark-end text:name="marcar_disco_como_ssd"/></text:h>
      <text:p text:style-name="Text_20_body">En la versión 5 no podemos indicar que un disco es del tipo SSD desde la interfaz gráfica, tenemos que hacerlo desde la línea de comandos. Para ello arrancamos el servicios SSH en nuestro servidor ESXi y nos conectamos mediante nuestro cliente a dicho servidor.</text:p>
      <text:p text:style-name="Text_20_body">Una vez conectado para ver que número de indentificador de nuestro disco ssd ejecutamos </text:p>
      <text:p text:style-name="Preformatted_20_Text">esxcli storage nmp device list</text:p>
      <text:p text:style-name="Text_20_body">Nos saldrá un listado con los discos conectados y debemos buscar el nuestro y apuntar el identificador del mismo que es del tipo naa.658605f10076023f0158a26700000000</text:p>
      <text:p text:style-name="Text_20_body">Una vez identificado procedemos a ejecturar </text:p>
      <text:p text:style-name="Preformatted_20_Text">esxcli storage nmp satp rule add -s SATP_TYPE -d &lt;naa.ID&gt; -o enable_ssd</text:p>
      <text:p text:style-name="Text_20_body">donde SATP_TYPE es el tipo de de Matriz de almacenamiento (Storage Array Type Plugin). Este valor se puede ver tambien con el mismo comando que usamos para conocer el identificador <text:span text:style-name="Strong_20_Emphasis">naa.ID</text:span></text:p>
      <text:p text:style-name="Text_20_body">Ahora debemos ejecutar </text:p>
      <text:p text:style-name="Preformatted_20_Text">esxcli storage core claiming reclaim -d &lt;naa.ID&gt;</text:p>
      <text:p text:style-name="Text_20_body"> y si ejecutamos </text:p>
      <text:p text:style-name="Preformatted_20_Text">esxcli storage core device list -d &lt;naa.ID&gt; |grep SSD</text:p>
      <text:p text:style-name="Text_20_body"> nuestro disco debería de aparecer como ssd </text:p>
      <text:p text:style-name="Text_20_body">En caso de error al hacer el reclaim probar lo siguiente 
&lt;code&gt;# esxcli storage core claimrule load
# esxcli storage core claimrule run
# esxcli storage core claiming reclaim -d &lt;naa.ID&gt;&lt;code&gt;</text:p>
      <text:p text:style-name="Text_20_body">Si sigue dando problemas reiniciar el host ESXi</text:p>
      <text:h text:style-name="Heading_20_3" text:outline-level="3"><text:bookmark-start text:name="__RefHeading___referencias_2"/><text:bookmark-start text:name="referencias"/>Referencias<text:bookmark-end text:name="__RefHeading___referencias_2"/><text:bookmark-end text:name="referencias"/></text:h>
      <text:list text:style-name="List_20_1" text:continue-numbering="false">
        <text:list-item>
          <text:p text:style-name="LastListParagraph_List_20_1_Content_First"> <text:a xlink:type="simple" xlink:href="http://www.vladan.fr/how-to-tag-disk-as-ssd-vmware-esxi-5-x/" text:style-name="Internet_20_link" text:visited-style-name="Visited_20_Internet_20_Link">http://www.vladan.fr/how-to-tag-disk-as-ssd-vmware-esxi-5-x/</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2T08::19:37</meta:creation-date>
    <dc:creator>Generated</dc:creator>
    <dc:date>2025-05-22T08::19:37</dc:date>
    <dc:language>en-US</dc:language>
    <meta:editing-cycles>1</meta:editing-cycles>
    <meta:editing-duration>PT0S</meta:editing-duration>
    <dc:title>virtualizacion:vmware:version5:discossd</dc:title>
  </office:meta>
</office:document-meta>
</file>