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actualizar"/><text:bookmark-start text:name="__RefHeading___actualizar_vsphere_4.11_a_5.5_1"/><text:bookmark-start text:name="actualizar_vsphere_4.11_a_5.5"/>Actualizar Vsphere 4.11 a 5.5<text:bookmark-end text:name="__RefHeading___actualizar_vsphere_4.11_a_5.5_1"/><text:bookmark-end text:name="actualizar_vsphere_4.11_a_5.5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mware.com/files/pdf/techpaper/vSphere-5-Upgrade-Best-Practices-Guide.pdf" text:style-name="Internet_20_link" text:visited-style-name="Visited_20_Internet_20_Link">http://www.vmware.com/files/pdf/techpaper/vSphere-5-Upgrade-Best-Practices-Guide.pdf</text:a></text:p>
        </text:list-item>
        <text:list-item>
          <text:p text:style-name="List_20_1_Content_Last"> <text:a xlink:type="simple" xlink:href="http://www.bujarra.com/actualizando-los-hosts-a-vmware-esxi-5-5-de-forma-manual/" text:style-name="Internet_20_link" text:visited-style-name="Visited_20_Internet_20_Link">http://www.bujarra.com/actualizando-los-hosts-a-vmware-esxi-5-5-de-forma-manu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8::44:50</meta:creation-date>
    <dc:creator>Generated</dc:creator>
    <dc:date>2025-05-22T18::44:50</dc:date>
    <dc:language>en-US</dc:language>
    <meta:editing-cycles>1</meta:editing-cycles>
    <meta:editing-duration>PT0S</meta:editing-duration>
    <dc:title>virtualizacion:vmware:version5:actualizar</dc:title>
  </office:meta>
</office:document-meta>
</file>