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trucos"/><text:bookmark-start text:name="__RefHeading___modificar_la_ip_de_la_service_console_1"/><text:bookmark-start text:name="modificar_la_ip_de_la_service_console"/>Modificar la ip de la Service Console<text:bookmark-end text:name="__RefHeading___modificar_la_ip_de_la_service_console_1"/><text:bookmark-end text:name="modificar_la_ip_de_la_service_console"/></text:h>
      <text:list text:style-name="List_20_1" text:continue-numbering="false">
        <text:list-item>
          <text:p text:style-name="List_20_1_Content_First"> Entramos en la consola del ESX presionando ALT+F1</text:p>
        </text:list-item>
        <text:list-item>
          <text:p text:style-name="List_20_1_Content"> Ejecutamos </text:p>
          <text:p text:style-name="Preformatted_20_Text">esxcfg-vswif -i &lt;nueva ip&gt; -n &lt;máscara&gt; vswif0</text:p>
        </text:list-item>
        <text:list-item>
          <text:p text:style-name="List_20_1_Content"> reiniciamos el servicio </text:p>
          <text:p text:style-name="Preformatted_20_Text">/etc/init.d/mgmt-vmware restart</text:p>
        </text:list-item>
      </text:list>
      <text:h text:style-name="Heading_20_3" text:outline-level="3"><text:bookmark-start text:name="__RefHeading___para_crear_nuevos_certificados_2"/><text:bookmark-start text:name="para_crear_nuevos_certificados"/>Para crear nuevos certificados<text:bookmark-end text:name="__RefHeading___para_crear_nuevos_certificados_2"/><text:bookmark-end text:name="para_crear_nuevos_certificados"/></text:h>
      <text:p text:style-name="Text_20_body">Para crear certificados nuevos para cuando le cambiamos el nombre dns a la máquina</text:p>
      <text:p text:style-name="Preformatted_20_Text"> create certificate</text:p>
      <text:h text:style-name="Heading_20_3" text:outline-level="3"><text:bookmark-start text:name="__RefHeading___copiar_una_mv_a_otra_maquina_3"/><text:bookmark-start text:name="copiar_una_mv_a_otra_maquina"/>Copiar una MV a otra máquina<text:bookmark-end text:name="__RefHeading___copiar_una_mv_a_otra_maquina_3"/><text:bookmark-end text:name="copiar_una_mv_a_otra_maquina"/></text:h>
      <text:p text:style-name="Text_20_body">Para hacer esto necesitamos copiar en la máquina ESX las siguientes herramientas: dd y netcat o ttcp</text:p>
      <text:p text:style-name="Preformatted_20_Text">dd if=/dev/hda bs=1M | netcat 10.0.1.136 5001</text:p>
      <text:p text:style-name="Text_20_body">en la otra máquina destino previamente debemos tener el netcat a la escucha para ello ponemos </text:p>
      <text:p text:style-name="Preformatted_20_Text">netcat -l 5001 | dd of=/dev/sda1</text:p>
      <text:p text:style-name="Text_20_body">Otra forma de hacer esto mismo es iniciando la conexión desde la máquina que este detras del cortafuegos
máquina que tienen los datos a exportar </text:p>
      <text:p text:style-name="Preformatted_20_Text">dd if=/dev/sda bs=1M | netcat -l -p 5001</text:p>
      <text:p text:style-name="Text_20_body">La otra máquina que recibe los datos y que al estar detras de un cortafuegos inicia la conexión</text:p>
      <text:p text:style-name="Preformatted_20_Text">netcat 10.0.1.200 5001 | dd=of/dev/sda1</text:p>
      <text:h text:style-name="Heading_20_3" text:outline-level="3"><text:bookmark-start text:name="__RefHeading___aumentar_el_tamano_del_disco_4"/><text:bookmark-start text:name="aumentar_el_tamano_del_disco"/>Aumentar el tamaño del disco<text:bookmark-end text:name="__RefHeading___aumentar_el_tamano_del_disco_4"/><text:bookmark-end text:name="aumentar_el_tamano_del_disco"/></text:h>
      <text:list text:style-name="List_20_1" text:continue-numbering="false">
        <text:list-item>
          <text:p text:style-name="List_20_1_Content_First"> en xfs para redimensionar el tamaño del disco xfs-growfs /pto de montaje</text:p>
        </text:list-item>
        <text:list-item>
          <text:p text:style-name="List_20_1_Content_Last"> en ext3 para redimensionar resize2fs</text:p>
        </text:list-item>
      </text:list>
      <text:p text:style-name="Text_20_body">mkinitrd -m nombre del módulo a cargar</text:p>
      <text:p text:style-name="Preformatted_20_Text">dump -0 -f -a /dev/sda1 | netcat 10.0.1.200 5001</text:p>
      <text:p text:style-name="Text_20_body">equipo que recibe </text:p>
      <text:p text:style-name="Preformatted_20_Text">netcat -l -p 5001 | restore -r -f /mnt/</text:p>
      <text:p text:style-name="Text_20_body">dump es más rápido que tar ya que no copia los espacios vacios</text:p>
      <text:p text:style-name="Preformatted_20_Text">cat /sys/block/sda/device/queue-depth</text:p>
      <text:p text:style-name="Text_20_body">   (cola de comandos de acceso a disco)</text:p>
      <text:list text:style-name="List_20_1" text:continue-numbering="false">
        <text:list-item>
          <text:p text:style-name="List_20_1_Content_First"> 0 cola desactivada</text:p>
        </text:list-item>
        <text:list-item>
          <text:p text:style-name="List_20_1_Content"> 1 no hay soporte</text:p>
        </text:list-item>
        <text:list-item>
          <text:p text:style-name="List_20_1_Content_Last"> n hay cola  (n es un número)</text:p>
        </text:list-item>
      </text:list>
      <text:p text:style-name="Text_20_body"><text:line-break/>IDE sin cola
<text:line-break/>SATA1 →no
<text:line-break/>SATA 2 →si
<text:line-break/>SCSI →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2::21:03</meta:creation-date>
    <dc:creator>Generated</dc:creator>
    <dc:date>2025-06-14T12::21:03</dc:date>
    <dc:language>en-US</dc:language>
    <meta:editing-cycles>1</meta:editing-cycles>
    <meta:editing-duration>PT0S</meta:editing-duration>
    <dc:title>virtualizacion:vmware:trucos</dc:title>
  </office:meta>
</office:document-meta>
</file>