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ualizacion:vmware:red"/>Cuando tenemos que configurar diferentes rutas para poder llegar a otras redes, por ejemplo acceder a una cabina iscsi en otra ubicación externa, nos encontramos que el ESX sólo te deja tener un default gateway, por tanto tenemos que crear diferentes rutas para poder alcanzarlas.</text:p>
      <text:p text:style-name="Text_20_body">El proceso es el siguiente:</text:p>
      <text:p text:style-name="Text_20_body"><text:a xlink:type="simple" xlink:href="http://kb.vmware.com/selfservice/microsites/search.do?language=en_US&amp;cmd=displayKC&amp;externalId=2001426" text:style-name="Internet_20_link" text:visited-style-name="Visited_20_Internet_20_Link">http://kb.vmware.com/selfservice/microsites/search.do?language=en_US&amp;cmd=displayKC&amp;externalId=2001426</text:a>
<text:a xlink:type="simple" xlink:href="http://kb.vmware.com/selfservice/microsites/search.do?cmd=displayKC&amp;docType=kc&amp;docTypeID=DT_KB_1_1&amp;externalId=2043564" text:style-name="Internet_20_link" text:visited-style-name="Visited_20_Internet_20_Link">http://kb.vmware.com/selfservice/microsites/search.do?cmd=displayKC&amp;docType=kc&amp;docTypeID=DT_KB_1_1&amp;externalId=20435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8::27:47</meta:creation-date>
    <dc:creator>Generated</dc:creator>
    <dc:date>2025-10-17T18::27:47</dc:date>
    <dc:language>en-US</dc:language>
    <meta:editing-cycles>1</meta:editing-cycles>
    <meta:editing-duration>PT0S</meta:editing-duration>
    <dc:title>virtualizacion:vmware:red</dc:title>
  </office:meta>
</office:document-meta>
</file>