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 el vcenter desde la consola, mediante scripts etc</text:p>
      <text:h text:style-name="Heading_20_3" text:outline-level="3"><text:bookmark-start text:name="__RefHeading___instalacion_de_parches_mediante_vmtspatchmanager_2"/><text:bookmark-start text:name="instalacion_de_parches_mediante_vmtspatchmanager"/>Instalación de parches mediante VMTSPatchManager<text:bookmark-end text:name="__RefHeading___instalacion_de_parches_mediante_vmtspatchmanager_2"/><text:bookmark-end text:name="instalacion_de_parches_mediante_vmtspatchmanager"/></text:h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21::06:59</meta:creation-date>
    <dc:creator>Generated</dc:creator>
    <dc:date>2025-10-24T21::06:59</dc:date>
    <dc:language>en-US</dc:language>
    <meta:editing-cycles>1</meta:editing-cycles>
    <meta:editing-duration>PT0S</meta:editing-duration>
    <dc:title>virtualizacion:vmware:parches</dc:title>
  </office:meta>
</office:document-meta>
</file>