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herramientas"/><text:bookmark-start text:name="__RefHeading___conversores_1"/><text:bookmark-start text:name="conversores"/>Conversores<text:bookmark-end text:name="__RefHeading___conversores_1"/><text:bookmark-end text:name="conversores"/></text:h>
      <text:list text:style-name="List_20_1" text:continue-numbering="false">
        <text:list-item>
          <text:p text:style-name="List_20_1_Content_First"> 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 <text:a xlink:type="simple" xlink:href="http://vizioncore.com/free" text:style-name="Internet_20_link" text:visited-style-name="Visited_20_Internet_20_Link">http://vizioncore.com/free</text:a> Vizioncoe vConverter SC</text:p>
        </text:list-item>
      </text:list>
      <text:h text:style-name="Heading_20_3" text:outline-level="3"><text:bookmark-start text:name="__RefHeading___verificacion_2"/><text:bookmark-start text:name="verificacion"/>Verificación<text:bookmark-end text:name="__RefHeading___verificacion_2"/><text:bookmark-end text:name="verificacion"/></text:h>
      <text:list text:style-name="List_20_1" text:continue-numbering="false">
        <text:list-item>
          <text:p text:style-name="List_20_1_Content_First"> 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 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3"/><text:bookmark-start text:name="monitorizacion"/>Monitorización<text:bookmark-end text:name="__RefHeading___monitorizacion_3"/><text:bookmark-end text:name="monitorizacion"/></text:h>
      <text:list text:style-name="List_20_1" text:continue-numbering="false">
        <text:list-item>
          <text:p text:style-name="List_20_1_Content_First"> 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"> 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  <text:list-item>
          <text:p text:style-name="List_20_1_Content"> <text:a xlink:type="simple" xlink:href="http://nickapedia.com/2010/02/15/vsphere-mini-monitor-now-with-more-cowbell" text:style-name="Internet_20_link" text:visited-style-name="Visited_20_Internet_20_Link">http://nickapedia.com/2010/02/15/vsphere-mini-monitor-now-with-more-cowbell</text:a> vSphere Mini Monitor</text:p>
        </text:list-item>
        <text:list-item>
          <text:p text:style-name="List_20_1_Content_Last"> <text:a xlink:type="simple" xlink:href="http://www.solarwinds.com/products/freetools/vm_monitor.aspx" text:style-name="Internet_20_link" text:visited-style-name="Visited_20_Internet_20_Link">http://www.solarwinds.com/products/freetools/vm_monitor.aspx</text:a> Solarwinds VM Monitor</text:p>
        </text:list-item>
      </text:list>
      <text:h text:style-name="Heading_20_3" text:outline-level="3"><text:bookmark-start text:name="__RefHeading___comunicacion_4"/><text:bookmark-start text:name="comunicacion"/>Comunicación<text:bookmark-end text:name="__RefHeading___comunicacion_4"/><text:bookmark-end text:name="comunicacion"/></text:h>
      <text:list text:style-name="List_20_1" text:continue-numbering="false">
        <text:list-item>
          <text:p text:style-name="List_20_1_Content_First"> 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 Veeam FastSCP</text:p>
        </text:list-item>
        <text:list-item>
          <text:p text:style-name="List_20_1_Content_Last"> Putty para conectarse remotamente por SSH a la consola de ESX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VizionCore</text:p>
        </text:list-item>
        <text:list-item>
          <text:p text:style-name="List_20_1_Content"> Veeam Backup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</text:p>
        </text:list-item>
        <text:list-item>
          <text:p text:style-name="List_20_1_Content"> ghettovcm </text:p>
        </text:list-item>
        <text:list-item>
          <text:p text:style-name="List_20_1_Content"> ghettovcb2</text:p>
        </text:list-item>
        <text:list-item>
          <text:p text:style-name="List_20_1_Content_Last"> 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6"/><text:bookmark-start text:name="documentacion"/>Documentación<text:bookmark-end text:name="__RefHeading___documentacion_6"/><text:bookmark-end text:name="documentacion"/></text:h>
      <text:p text:style-name="Text_20_body"> * <text:a xlink:type="simple" xlink:href="http://www.vkernel.com/solutions/snapshot-my-vm" text:style-name="Internet_20_link" text:visited-style-name="Visited_20_Internet_20_Link">http://www.vkernel.com/solutions/snapshot-my-vm</text:a>
 * <text:a xlink:type="simple" xlink:href="http://www.veeam.com/reporter-free-promo/vmwarevideos.com" text:style-name="Internet_20_link" text:visited-style-name="Visited_20_Internet_20_Link">http://www.veeam.com/reporter-free-promo/vmwarevideos.com</text:a> Veeam Reporter Free</text:p>
      <text:h text:style-name="Heading_20_3" text:outline-level="3"><text:bookmark-start text:name="__RefHeading___hardering_7"/><text:bookmark-start text:name="hardering"/>Hardering<text:bookmark-end text:name="__RefHeading___hardering_7"/><text:bookmark-end text:name="hardering"/></text:h>
      <text:list text:style-name="List_20_1" text:continue-numbering="false">
        <text:list-item>
          <text:p text:style-name="LastListParagraph_List_20_1_Content_First"> Tripewire configcheck</text:p>
        </text:list-item>
      </text:list>
      <text:h text:style-name="Heading_20_3" text:outline-level="3"><text:bookmark-start text:name="__RefHeading___scrip_8"/><text:bookmark-start text:name="scrip"/>Scrip<text:bookmark-end text:name="__RefHeading___scrip_8"/><text:bookmark-end text:name="scrip"/></text:h>
      <text:list text:style-name="List_20_1" text:continue-numbering="false">
        <text:list-item>
          <text:p text:style-name="List_20_1_Content_First"> <text:a xlink:type="simple" xlink:href="http://vizioncore.com/free/vecoshell" text:style-name="Internet_20_link" text:visited-style-name="Visited_20_Internet_20_Link">http://vizioncore.com/free/vecoshell</text:a>“ Vizioncore vEcoShell</text:p>
        </text:list-item>
        <text:list-item>
          <text:p text:style-name="List_20_1_Content"> <text:a xlink:type="simple" xlink:href="http://www.virtu-al.net/2009/12/18/vesi-powergui-powerpack-v3" text:style-name="Internet_20_link" text:visited-style-name="Visited_20_Internet_20_Link">http://www.virtu-al.net/2009/12/18/vesi-powergui-powerpack-v3</text:a> PowerGUI and VMware PowerPacks</text:p>
        </text:list-item>
        <text:list-item/>
      </text:list>
      <text:h text:style-name="Heading_20_3" text:outline-level="3"><text:bookmark-start text:name="__RefHeading___varias_9"/><text:bookmark-start text:name="varias"/>Varias<text:bookmark-end text:name="__RefHeading___varias_9"/><text:bookmark-end text:name="varias"/></text:h>
      <text:list text:style-name="List_20_1" text:continue-numbering="false">
        <text:list-item>
          <text:p text:style-name="List_20_1_Content_First"> <text:a xlink:type="simple" xlink:href="http://www.veeam.com/vmware-esxi-fastscp.html" text:style-name="Internet_20_link" text:visited-style-name="Visited_20_Internet_20_Link">http://www.veeam.com/vmware-esxi-fastscp.html</text:a> Veeam FastSCP</text:p>
        </text:list-item>
        <text:list-item>
          <text:p text:style-name="List_20_1_Content"> <text:a xlink:type="simple" xlink:href="http://XtraVirt.com" text:style-name="Internet_20_link" text:visited-style-name="Visited_20_Internet_20_Link">http://XtraVirt.com</text:a> XtraVirt RDP Plug-in</text:p>
        </text:list-item>
        <text:list-item>
          <text:p text:style-name="List_20_1_Content"> <text:a xlink:type="simple" xlink:href="http://www.rtfm-ed.co.uk/vmware-content/ultimate-da" text:style-name="Internet_20_link" text:visited-style-name="Visited_20_Internet_20_Link">http://www.rtfm-ed.co.uk/vmware-content/ultimate-da</text:a> Ultimate Deployment Appliance (UDA)</text:p>
        </text:list-item>
        <text:list-item>
          <text:p text:style-name="List_20_1_Content"> <text:a xlink:type="simple" xlink:href="http://www.solarwinds.com/register/index.aspx" text:style-name="Internet_20_link" text:visited-style-name="Visited_20_Internet_20_Link">http://www.solarwinds.com/register/index.aspx</text:a>? Solarwinds VM Console</text:p>
        </text:list-item>
        <text:list-item>
          <text:p text:style-name="List_20_1_Content_Last"> <text:a xlink:type="simple" xlink:href="http://www.trilead.com" text:style-name="Internet_20_link" text:visited-style-name="Visited_20_Internet_20_Link">http://www.trilead.com</text:a> TriLead VM Explorer (VMX)</text:p>
        </text:list-item>
      </text:list>
      <text:list text:style-name="List_20_1" text:continue-numbering="false">
        <text:list-item>
          <text:p text:style-name="List_20_1_Content_First"> <text:a xlink:type="simple" xlink:href="http://Labs.VMware.com" text:style-name="Internet_20_link" text:visited-style-name="Visited_20_Internet_20_Link">http://Labs.VMware.com</text:a> VMware Guest Console (VGC)</text:p>
        </text:list-item>
        <text:list-item>
          <text:p text:style-name="List_20_1_Content"> <text:a xlink:type="simple" xlink:href="http://www.vkernel.com/download" text:style-name="Internet_20_link" text:visited-style-name="Visited_20_Internet_20_Link">http://www.vkernel.com/download</text:a> vKernel CapacityView</text:p>
        </text:list-item>
        <text:list-item>
          <text:p text:style-name="List_20_1_Content"> <text:a xlink:type="simple" xlink:href="http://www.vkernel.com/download" text:style-name="Internet_20_link" text:visited-style-name="Visited_20_Internet_20_Link">http://www.vkernel.com/download</text:a> vKernel StorageView</text:p>
        </text:list-item>
        <text:list-item>
          <text:p text:style-name="List_20_1_Content_Last"> <text:a xlink:type="simple" xlink:href="http://www.vkernel.com/download" text:style-name="Internet_20_link" text:visited-style-name="Visited_20_Internet_20_Link">http://www.vkernel.com/download</text:a> vKernel AppView</text:p>
        </text:list-item>
      </text:list>
      <text:list text:style-name="List_20_1" text:continue-numbering="false">
        <text:list-item>
          <text:p text:style-name="List_20_1_Content_First"> <text:a xlink:type="simple" xlink:href="http://vizioncore.com/free" text:style-name="Internet_20_link" text:visited-style-name="Visited_20_Internet_20_Link">http://vizioncore.com/free</text:a> Vizioncore vFoglight Quickview</text:p>
        </text:list-item>
        <text:list-item>
          <text:p text:style-name="List_20_1_Content"> <text:a xlink:type="simple" xlink:href="http://vizioncore.com/freeVizioncore" text:style-name="Internet_20_link" text:visited-style-name="Visited_20_Internet_20_Link">http://vizioncore.com/freeVizioncore</text:a> vOptimizer WasteFinder</text:p>
        </text:list-item>
        <text:list-item>
          <text:p text:style-name="List_20_1_Content_Last"> <text:a xlink:type="simple" xlink:href="http://www.xangati.com/" text:style-name="Internet_20_link" text:visited-style-name="Visited_20_Internet_20_Link">http://www.xangati.com/</text:a>” Xangati for ESX</text:p>
        </text:list-item>
      </text:list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24:19</meta:creation-date>
    <dc:creator>Generated</dc:creator>
    <dc:date>2025-07-06T02::24:19</dc:date>
    <dc:language>en-US</dc:language>
    <meta:editing-cycles>1</meta:editing-cycles>
    <meta:editing-duration>PT0S</meta:editing-duration>
    <dc:title>virtualizacion:vmware:herramientas</dc:title>
  </office:meta>
</office:document-meta>
</file>