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vmwaretools"/><text:bookmark-start text:name="__RefHeading___faq_vmware_tools_1"/><text:bookmark-start text:name="faq_vmware_tools"/>FAQ vmware tools<text:bookmark-end text:name="__RefHeading___faq_vmware_tools_1"/><text:bookmark-end text:name="faq_vmware_tools"/></text:h>
      <text:h text:style-name="Heading_20_3" text:outline-level="3"><text:bookmark-start text:name="__RefHeading___activar_copiar_y_pegar_a_la_mv_2"/><text:bookmark-start text:name="activar_copiar_y_pegar_a_la_mv"/>Activar copiar y pegar a la MV<text:bookmark-end text:name="__RefHeading___activar_copiar_y_pegar_a_la_mv_2"/><text:bookmark-end text:name="activar_copiar_y_pegar_a_la_mv"/></text:h>
      <text:p text:style-name="Text_20_body">Editamos la configuración de nuestra MV → Pesataña opciones  de nuestra MV →Avanzado →  Editar Configuración 
Usando los campos Nombre y valor de la parte inferior añadir los siguientes  campos y valor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isolation.tools.copy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paste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setGUIOptions.enable</text:p>
          </table:table-cell>
          <table:table-cell office:value-type="string" table:style-name="tablecell">
            <text:p text:style-name="tablealignleft">TRU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3::47:59</meta:creation-date>
    <dc:creator>Generated</dc:creator>
    <dc:date>2025-04-14T03::47:59</dc:date>
    <dc:language>en-US</dc:language>
    <meta:editing-cycles>1</meta:editing-cycles>
    <meta:editing-duration>PT0S</meta:editing-duration>
    <dc:title>virtualizacion:vmware:faq:vmwaretools</dc:title>
  </office:meta>
</office:document-meta>
</file>