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irtualizacion:vmware:faq:centos"/><text:bookmark-start text:name="__RefHeading___problemas_al_desplegar_plantilla_centos_en_vmware_1"/><text:bookmark-start text:name="problemas_al_desplegar_plantilla_centos_en_vmware"/>Problemas al desplegar plantilla Centos en Vmware<text:bookmark-end text:name="__RefHeading___problemas_al_desplegar_plantilla_centos_en_vmware_1"/><text:bookmark-end text:name="problemas_al_desplegar_plantilla_centos_en_vmware"/></text:h>
      <text:p text:style-name="Text_20_body">Al desplegar la plantilla centos en vmware no es capaz de detectar la tarjeta de red.</text:p>
      <text:p text:style-name="Text_20_body">Hay dos cosas que debemos hacer para solucionarlo</text:p>
      <text:p text:style-name="Text_20_body">* Ver la MAC Address que le ha asignado vmware a la tarjeta virtual de la máquina y sustituir ese valor en el centos dentro del fichero /etc/sysconfig/network-scripts/ifcfg-eth0.</text:p>
      <text:p text:style-name="Text_20_body">* En centos eliminar el siguiente fichero –&gt;  /etc/udev/rules.d/70-persistent-net.rules. Se vuelve a generar correctamente al arrancar el servicio networ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9T14::19:21</meta:creation-date>
    <dc:creator>Generated</dc:creator>
    <dc:date>2025-06-09T14::19:21</dc:date>
    <dc:language>en-US</dc:language>
    <meta:editing-cycles>1</meta:editing-cycles>
    <meta:editing-duration>PT0S</meta:editing-duration>
    <dc:title>virtualizacion:vmware:faq:centos</dc:title>
  </office:meta>
</office:document-meta>
</file>