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vdi"/><text:bookmark-start text:name="__RefHeading___vdi_1"/><text:bookmark-start text:name="vdi"/>VDI<text:bookmark-end text:name="__RefHeading___vdi_1"/><text:bookmark-end text:name="vdi"/></text:h>
      <text:p text:style-name="Text_20_body">La virtualización del escritorio de trabajo más conocida como VDI (Virtual desktop infrastructure). Una soución VDI esta compuesta de Hypervisor + Broker + Cliente VDI
El hypervisor se envarga de la capa de virtualización, el broker  es el que permite conectar los escritorios virtuales con los usuarios y el cliente vdi es el software del cliente necesario para conectar con el entorno.</text:p>
      <text:p text:style-name="Text_20_body">Podemos catalogar la virtualización del escritorio  en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PC virtual </text:p>
          </table:table-cell>
          <table:table-cell office:value-type="string" table:style-name="tablecell">
            <text:p text:style-name="tablealignleft">Se simula un PC completo (memoria,ram disco, etc)</text:p>
          </table:table-cell>
        </table:table-row>
        <table:table-row>
          <table:table-cell office:value-type="string" table:style-name="tablecell">
            <text:p text:style-name="tablealignleft">Escritorio Virtual </text:p>
          </table:table-cell>
          <table:table-cell office:value-type="string" table:style-name="tablecell">
            <text:p text:style-name="tablealignleft"> Se ofrece un escritorio y sesión de usuario idéntico  al escritorio local</text:p>
          </table:table-cell>
        </table:table-row>
        <table:table-row>
          <table:table-cell office:value-type="string" table:style-name="tablecell">
            <text:p text:style-name="tablealignleft">Virtualización de aplicaciones </text:p>
          </table:table-cell>
          <table:table-cell office:value-type="string" table:style-name="tablecell">
            <text:p text:style-name="tablealignleft"> Se ofrece un catálogo de aplicaciones virtualizadas</text:p>
          </table:table-cell>
        </table:table-row>
        <table:table-row>
          <table:table-cell office:value-type="string" table:style-name="tablecell">
            <text:p text:style-name="tablealignleft">Workspace virtual</text:p>
          </table:table-cell>
          <table:table-cell office:value-type="string" table:style-name="tablecell">
            <text:p text:style-name="tablealignleft"> Se ofrece un catálogo de aplicaciones virtualizadas, y un escritorio que las contiene</text:p>
          </table:table-cell>
        </table:table-row>
      </table:table>
      <text:p text:style-name="Text_20_body">Software para VDI</text:p>
      <text:list text:style-name="List_20_1" text:continue-numbering="false">
        <text:list-item>
          <text:p text:style-name="List_20_1_Content_First"> <text:a xlink:type="simple" xlink:href="https://www.udsenterprise.com" text:style-name="Internet_20_link" text:visited-style-name="Visited_20_Internet_20_Link">https://www.udsenterprise.com</text:a></text:p>
        </text:list-item>
        <text:list-item>
          <text:p text:style-name="List_20_1_Content"> <text:a xlink:type="simple" xlink:href="http://www.flexvdi.com/" text:style-name="Internet_20_link" text:visited-style-name="Visited_20_Internet_20_Link">http://www.flexvdi.com/</text:a></text:p>
        </text:list-item>
        <text:list-item>
          <text:p text:style-name="List_20_1_Content"> Vmware Horizon</text:p>
        </text:list-item>
        <text:list-item>
          <text:p text:style-name="List_20_1_Content"> Citrix XenDesktop</text:p>
        </text:list-item>
        <text:list-item>
          <text:p text:style-name="List_20_1_Content_Last"> <text:a xlink:type="simple" xlink:href="http://www.u-cloudservices.com/" text:style-name="Internet_20_link" text:visited-style-name="Visited_20_Internet_20_Link">http://www.u-cloudservices.com/</text:a></text:p>
        </text:list-item>
      </text:list>
      <text:h text:style-name="Heading_20_2" text:outline-level="2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://www.rediris.es/ves/" text:style-name="Internet_20_link" text:visited-style-name="Visited_20_Internet_20_Link">http://www.rediris.es/ves/</text:a></text:p>
        </text:list-item>
        <text:list-item>
          <text:p text:style-name="List_20_1_Content_Last"> Comparativa de soluciones → <text:a xlink:type="simple" xlink:href="http://www.rediris.es/ves/doc/INFORME-EVALUACION-VES-FINAL.pdf" text:style-name="Internet_20_link" text:visited-style-name="Visited_20_Internet_20_Link">http://www.rediris.es/ves/doc/INFORME-EVALUACION-VES-FINAL.pdf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4T07::01:49</meta:creation-date>
    <dc:creator>Generated</dc:creator>
    <dc:date>2025-06-14T07::01:49</dc:date>
    <dc:language>en-US</dc:language>
    <meta:editing-cycles>1</meta:editing-cycles>
    <meta:editing-duration>PT0S</meta:editing-duration>
    <dc:title>virtualizacion:vdi</dc:title>
  </office:meta>
</office:document-meta>
</file>