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rds"/><text:bookmark-start text:name="__RefHeading___aplicaciones_en_remoto_rds_1"/><text:bookmark-start text:name="aplicaciones_en_remoto_rds"/>Aplicaciones en Remoto (RDS)<text:bookmark-end text:name="__RefHeading___aplicaciones_en_remoto_rds_1"/><text:bookmark-end text:name="aplicaciones_en_remoto_rds"/></text:h>
      <text:h text:style-name="Heading_20_3" text:outline-level="3"><text:bookmark-start text:name="__RefHeading___documentacion_2"/><text:bookmark-start text:name="documentacion"/>Documentación<text:bookmark-end text:name="__RefHeading___documentacion_2"/><text:bookmark-end text:name="documentacion"/></text:h>
      <text:list text:style-name="List_20_1" text:continue-numbering="false">
        <text:list-item>
          <text:p text:style-name="List_20_1_Content_First"> <text:a xlink:type="simple" xlink:href="https://www.udsenterprise.com/media/filer_public/70/8a/708aff2e-6c22-48f3-b97e-e6c41e0de11a/microsoft-rds-y-uds-enterprise.pdf" text:style-name="Internet_20_link" text:visited-style-name="Visited_20_Internet_20_Link">https://www.udsenterprise.com/media/filer_public/70/8a/708aff2e-6c22-48f3-b97e-e6c41e0de11a/microsoft-rds-y-uds-enterprise.pdf</text:a></text:p>
        </text:list-item>
        <text:list-item>
          <text:p text:style-name="List_20_1_Content"> <text:a xlink:type="simple" xlink:href="http://cuchillac.net/archivos/pre_xcp-ng/02_rds/guias/guia02_configuracion_UDS_Server.pdf" text:style-name="Internet_20_link" text:visited-style-name="Visited_20_Internet_20_Link">http://cuchillac.net/archivos/pre_xcp-ng/02_rds/guias/guia02_configuracion_UDS_Server.pdf</text:a></text:p>
        </text:list-item>
        <text:list-item>
          <text:p text:style-name="List_20_1_Content_Last"> <text:a xlink:type="simple" xlink:href="http://cuchillac.net/archivos/pre_xcp-ng/02_rds/guias/guia01_1equipo_AD_RDS.pdf" text:style-name="Internet_20_link" text:visited-style-name="Visited_20_Internet_20_Link">http://cuchillac.net/archivos/pre_xcp-ng/02_rds/guias/guia01_1equipo_AD_RDS.pdf</text:a></text:p>
        </text:list-item>
      </text:list>
      <text:p text:style-name="Text_20_body">Instalación UDS  
<text:a xlink:type="simple" xlink:href="https://www.youtube.com/watch?v=1l-bDJ5TukA" text:style-name="Internet_20_link" text:visited-style-name="Visited_20_Internet_20_Link">https://www.youtube.com/watch?v=1l-bDJ5TukA</text:a></text:p>
      <text:p text:style-name="Text_20_body">para que funcione uds en el ipad he tenido que instalar la app microsoft rdp en el Ipad y habilitar el transporte html5 tunelizado en el UDS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aw8X2EJe-6s" text:style-name="Internet_20_link" text:visited-style-name="Visited_20_Internet_20_Link">https://www.youtube.com/watch?v=aw8X2EJe-6s</text:a>  </text:p>
        </text:list-item>
        <text:list-item>
          <text:p text:style-name="List_20_1_Content"> <text:a xlink:type="simple" xlink:href="https://www.youtube.com/watch?v=QvEyGIu1qIE" text:style-name="Internet_20_link" text:visited-style-name="Visited_20_Internet_20_Link">https://www.youtube.com/watch?v=QvEyGIu1qIE</text:a></text:p>
        </text:list-item>
        <text:list-item>
          <text:p text:style-name="List_20_1_Content_Last"> <text:a xlink:type="simple" xlink:href="https://www.youtube.com/user/UDSEnterprise/videos" text:style-name="Internet_20_link" text:visited-style-name="Visited_20_Internet_20_Link">https://www.youtube.com/user/UDSEnterpris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41:22</meta:creation-date>
    <dc:creator>Generated</dc:creator>
    <dc:date>2025-06-18T18::41:22</dc:date>
    <dc:language>en-US</dc:language>
    <meta:editing-cycles>1</meta:editing-cycles>
    <meta:editing-duration>PT0S</meta:editing-duration>
    <dc:title>virtualizacion:vdi:uds:rds</dc:title>
  </office:meta>
</office:document-meta>
</file>