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irtualizacion:vdi:uds:problemas"/><text:bookmark-start text:name="__RefHeading___problemas_con_uds_1"/><text:bookmark-start text:name="problemas_con_uds"/>Problemas con UDS<text:bookmark-end text:name="__RefHeading___problemas_con_uds_1"/><text:bookmark-end text:name="problemas_con_uds"/></text:h>
      <text:h text:style-name="Heading_20_4" text:outline-level="4"><text:bookmark-start text:name="__RefHeading___error_al_intentar_conectar_a_una_plantilla_2"/><text:bookmark-start text:name="error_al_intentar_conectar_a_una_plantilla"/>Error al intentar conectar a una plantilla<text:bookmark-end text:name="__RefHeading___error_al_intentar_conectar_a_una_plantilla_2"/><text:bookmark-end text:name="error_al_intentar_conectar_a_una_plantilla"/></text:h>
      <text:p text:style-name="Text_20_body">Al intentar conectar por rdp a una plantilla por rdp se nos queda un mensaje de <text:span text:style-name="Strong_20_Emphasis">esperando SO</text:span>  o como que está al 25 % y no termina de cargar</text:p>
      <text:p text:style-name="Text_20_body">Debemos de ir al pool de servicio → seleccionar el poool correspondiente a la plantilla → servicios asignados → seleccionar y pulsar sobre logs</text:p>
      <text:p text:style-name="Text_20_body">Ahí vemos el tipo de error. En mi caso Error joining to domain. Este equipo no se puede unir al dominio. Se supero el número máximo de cuentas de equipo que se  pueden crear en este dominio.  Error 8557</text:p>
      <text:p text:style-name="Text_20_body">En mi caso este error se debe a que por seguridad uso un usuario normal del dominio para dar de altas las máquinas en el mismo, y por defecto un usuario no administrador  de dominio sólo puede añadir 10 equipos al mismo . </text:p>
      <text:p text:style-name="Text_20_body">Para solucionar el Error Code 8557 is ERROR_DS_MACHINE_ACCOUNT_QUOTA_EXCEEDED.  Necesitamos la herramienta ADSI Edit que vien en las herramientas de soporte del servidor.</text:p>
      <text:list text:style-name="List_20_1" text:continue-numbering="false">
        <text:list-item>
          <text:p text:style-name="List_20_1_Content_First"> Inicio Ejecutar  → ‘adsiedit.msc’.</text:p>
        </text:list-item>
        <text:list-item>
          <text:p text:style-name="List_20_1_Content"> Expandir el dominio y pinchar sobre el objeto que comienza con  “DC=”  y contiene el nombre del dominio local </text:p>
        </text:list-item>
        <text:list-item>
          <text:p text:style-name="List_20_1_Content">  Click Propiedades</text:p>
        </text:list-item>
        <text:list-item>
          <text:p text:style-name="List_20_1_Content"> Buscar en la pestaña de atributos <text:span text:style-name="Strong_20_Emphasis">ms-DS-MachineAccountQuota</text:span> y editar </text:p>
        </text:list-item>
        <text:list-item>
          <text:p text:style-name="List_20_1_Content_Last"> Cambiamos el número de 10 por el número de que queramos o bien poner como <text:span text:style-name="Strong_20_Emphasis">no set</text:span> para permitir ilimitado</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ojo no borrar el atributo</text:p>
          </table:table-cell>
        </table:table-row>
      </table:table>
      <text:list text:style-name="List_20_1" text:continue-numbering="false">
        <text:list-item>
          <text:p text:style-name="LastListParagraph_List_20_1_Content_First"> Pulsar OK y cerrar el editor </text:p>
        </text:list-item>
      </text:list>
      <text:h text:style-name="Heading_20_4" text:outline-level="4"><text:bookmark-start text:name="__RefHeading___error_code_8557_is_error_ds_machine_account_quota_exceeded_3"/><text:bookmark-start text:name="error_code_8557_is_error_ds_machine_account_quota_exceeded"/>**Error Code 8557 is ERROR_DS_MACHINE_ACCOUNT_QUOTA_EXCEEDED**<text:bookmark-end text:name="__RefHeading___error_code_8557_is_error_ds_machine_account_quota_exceeded_3"/><text:bookmark-end text:name="error_code_8557_is_error_ds_machine_account_quota_exceeded"/></text:h>
      <text:p text:style-name="Text_20_body">Por defecto una cuenta de usuario sólo puede unir al dominio 10 ordenadores. Para que una cuenta de usuario pueda unir más equipos al dominlo necesitamos la utilidad <text:span text:style-name="Strong_20_Emphasis"> ADSI Edit</text:span>.</text:p>
      <text:p text:style-name="Text_20_body">Para poder usar esta herramienta, debemos o instalar en nuestro servidor de dominio las  <text:span text:style-name="Strong_20_Emphasis">Support tools</text:span> o en nuestro equipo de trabajo las RSAT.</text:p>
      <text:p text:style-name="Text_20_body">Una vez que tengamos instalado el editor hacemos lo siguiente:</text:p>
      <text:list text:style-name="List_20_1" text:continue-numbering="false">
        <text:list-item>
          <text:p text:style-name="List_20_1_Content_First"> Pinchar inicio→ ejecutar y en la caja que aparece escribimos ‘adsiedit.msc’ y le damos al enter</text:p>
        </text:list-item>
        <text:list-item>
          <text:p text:style-name="List_20_1_Content"> Expand the Domain node right-click on the object that begins with “DC=” and contains the domain name of your domain → Click Properties.</text:p>
        </text:list-item>
        <text:list-item>
          <text:p text:style-name="List_20_1_Content"> Find ms-DS-MachineAccountQuota on the Attribute Editor tab and click Edit.</text:p>
        </text:list-item>
        <text:list-item>
          <text:p text:style-name="List_20_1_Content"> Enter in the number of workstation you want users to be able to add. If you set it to 0 they cannot add workstations at all. If you don’t want a limit click ‘Clear’ DON’T JUST DELETE IT!!</text:p>
        </text:list-item>
        <text:list-item>
          <text:p text:style-name="List_20_1_Content">  Click OK to close the Integer Attribute Editor dialog box and OK again to close the Properties box.</text:p>
        </text:list-item>
        <text:list-item>
          <text:p text:style-name="List_20_1_Content_Last">  Close ADSI Edit.</text:p>
        </text:list-item>
      </text:list>
      <text:h text:style-name="Heading_20_3" text:outline-level="3"><text:bookmark-start text:name="__RefHeading___uds_y_conexion_con_html5_4"/><text:bookmark-start text:name="uds_y_conexion_con_html5"/>UDS y conexión con HTML5<text:bookmark-end text:name="__RefHeading___uds_y_conexion_con_html5_4"/><text:bookmark-end text:name="uds_y_conexion_con_html5"/></text:h>
      <text:p text:style-name="Text_20_body">Para permitir el acceso por html5 en Windows 10 ., tenemos que cambiar el siguiente valor en el registro de  Windows: 
</text:p>
      <text:h text:style-name="Heading_20_2" text:outline-level="2"><text:bookmark-start text:name="__RefHeading___referencias_5"/><text:bookmark-start text:name="referencias"/>Referencias<text:bookmark-end text:name="__RefHeading___referencias_5"/><text:bookmark-end text:name="referencias"/></text:h>
      <text:list text:style-name="List_20_1" text:continue-numbering="false">
        <text:list-item>
          <text:p text:style-name="LastListParagraph_List_20_1_Content_First"> <text:a xlink:type="simple" xlink:href="https://www2.udsenterprise.com/es/wiki/" text:style-name="Internet_20_link" text:visited-style-name="Visited_20_Internet_20_Link">https://www2.udsenterprise.com/es/wiki/</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17T06::53:43</meta:creation-date>
    <dc:creator>Generated</dc:creator>
    <dc:date>2025-10-17T06::53:43</dc:date>
    <dc:language>en-US</dc:language>
    <meta:editing-cycles>1</meta:editing-cycles>
    <meta:editing-duration>PT0S</meta:editing-duration>
    <dc:title>virtualizacion:vdi:uds:problemas</dc:title>
  </office:meta>
</office:document-meta>
</file>