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teletrabajo"/><text:bookmark-start text:name="__RefHeading___teletrabajo_1"/><text:bookmark-start text:name="teletrabajo"/>Teletrabajo<text:bookmark-end text:name="__RefHeading___teletrabajo_1"/><text:bookmark-end text:name="teletrabajo"/></text:h>
      <text:h text:style-name="Heading_20_3" text:outline-level="3"><text:bookmark-start text:name="__RefHeading___requisitos_teletrabajo_2"/><text:bookmark-start text:name="requisitos_teletrabajo"/>Requisitos teletrabajo<text:bookmark-end text:name="__RefHeading___requisitos_teletrabajo_2"/><text:bookmark-end text:name="requisitos_teletrabajo"/></text:h>
      <text:h text:style-name="Heading_20_4" text:outline-level="4"><text:bookmark-start text:name="__RefHeading___requisitos_usuario_3"/><text:bookmark-start text:name="requisitos_usuario"/>Requisitos Usuario<text:bookmark-end text:name="__RefHeading___requisitos_usuario_3"/><text:bookmark-end text:name="requisitos_usuario"/></text:h>
      <text:list text:style-name="List_20_1" text:continue-numbering="false">
        <text:list-item>
          <text:p text:style-name="List_20_1_Content_First"> Portátil u ordenador </text:p>
        </text:list-item>
        <text:list-item>
          <text:p text:style-name="List_20_1_Content_Last"> Conexión a Internet</text:p>
        </text:list-item>
      </text:list>
      <text:h text:style-name="Heading_20_4" text:outline-level="4"><text:bookmark-start text:name="__RefHeading___infraestructura_necesaria_4"/><text:bookmark-start text:name="infraestructura_necesaria"/>Infraestructura necesaria<text:bookmark-end text:name="__RefHeading___infraestructura_necesaria_4"/><text:bookmark-end text:name="infraestructura_necesaria"/></text:h>
      <text:list text:style-name="List_20_1" text:continue-numbering="false">
        <text:list-item>
          <text:p text:style-name="List_20_1_Content_First"> Dos o más servidores en función del número de escritorios a desplegar.</text:p>
        </text:list-item>
        <text:list-item>
          <text:p text:style-name="List_20_1_Content">  Licencias de Windows por cada escritorio (CAL) o licencias windows server enterprise  para cada servidor y núcleo</text:p>
        </text:list-item>
        <text:list-item>
          <text:p text:style-name="List_20_1_Content"> Cortafuegos en cluster </text:p>
        </text:list-item>
        <text:list-item>
          <text:p text:style-name="List_20_1_Content"> Conexión a Internet </text:p>
        </text:list-item>
        <text:list-item>
          <text:p text:style-name="List_20_1_Content_Last">  Software de VDI (por cada usuario se necesita una licencia ). Tenemos dos alternativas UDS y Vmware Horizon</text:p>
        </text:list-item>
      </text:list>
      <text:p text:style-name="Text_20_body">Precios UDS Enterprise por año  → <text:a xlink:type="simple" xlink:href="https://www.udsenterprise.com/es/uds-enterprise/precios/" text:style-name="Internet_20_link" text:visited-style-name="Visited_20_Internet_20_Link">https://www.udsenterprise.com/es/uds-enterprise/precios/</text:a>
Precio Vmware Horizon Enterprise → 10 usuarios por aproximadamente unos 5000€ a tres años de sop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2::21:16</meta:creation-date>
    <dc:creator>Generated</dc:creator>
    <dc:date>2025-07-04T22::21:16</dc:date>
    <dc:language>en-US</dc:language>
    <meta:editing-cycles>1</meta:editing-cycles>
    <meta:editing-duration>PT0S</meta:editing-duration>
    <dc:title>virtualizacion:vdi:teletrabajo</dc:title>
  </office:meta>
</office:document-meta>
</file>