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di:plantilla:ubuntu"/><text:bookmark-start text:name="__RefHeading___escritorios_vdi_ubuntu_20.04_para_uds_1"/><text:bookmark-start text:name="escritorios_vdi_ubuntu_20.04_para_uds"/>Escritorios VDI Ubuntu 20.04 para UDS<text:bookmark-end text:name="__RefHeading___escritorios_vdi_ubuntu_20.04_para_uds_1"/><text:bookmark-end text:name="escritorios_vdi_ubuntu_20.04_para_uds"/></text:h>
      <text:h text:style-name="Heading_20_4" text:outline-level="4"><text:bookmark-start text:name="__RefHeading___paso_1_2"/><text:bookmark-start text:name="paso_1"/>Paso 1<text:bookmark-end text:name="__RefHeading___paso_1_2"/><text:bookmark-end text:name="paso_1"/></text:h>
      <text:p text:style-name="Text_20_body">Crear una mv como plantilla con los siguientes requisitos:</text:p>
      <text:list text:style-name="List_20_1" text:continue-numbering="false">
        <text:list-item>
          <text:p text:style-name="LastListParagraph_List_20_1_Content_First"> Instalación mínima de Ubuntu 64 . En mi caso Ubuntu 20.04</text:p>
        </text:list-item>
      </text:list>
      <text:h text:style-name="Heading_20_4" text:outline-level="4"><text:bookmark-start text:name="__RefHeading___paso_2_3"/><text:bookmark-start text:name="paso_2"/>Paso 2<text:bookmark-end text:name="__RefHeading___paso_2_3"/><text:bookmark-end text:name="paso_2"/></text:h>
      <text:p text:style-name="Text_20_body">Actualizar e instalar las vmware tools
</text:p>
      <text:p text:style-name="Text_20_body">Una vez actualizada la máquina que vamos a usar como plantilla debemos de deshabilitar las actualizaciones automáticas.
Si posteriormente necesitamos actulizar la plantilla lo haremos manualmente </text:p>
      <text:h text:style-name="Heading_20_4" text:outline-level="4"><text:bookmark-start text:name="__RefHeading___paso_3_4"/><text:bookmark-start text:name="paso_3"/>Paso 3<text:bookmark-end text:name="__RefHeading___paso_3_4"/><text:bookmark-end text:name="paso_3"/></text:h>
      <text:p text:style-name="Text_20_body">Instalar el protocolo X2Go </text:p>
      <text:p text:style-name="Text_20_body">En teoría deberíamos de usar el script de instalación X2GO-server.sh creado por UDS desde <text:a xlink:type="simple" xlink:href="http://images.udsenterprise.com/files/X2GO/" text:style-name="Internet_20_link" text:visited-style-name="Visited_20_Internet_20_Link">http://images.udsenterprise.com/files/X2GO/</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l otro script X2GO-client.sh es para instalar en los clientes que se vayan a conectar por X2GO</text:p>
          </table:table-cell>
        </table:table-row>
      </table:table>
      <text:p text:style-name="Text_20_body">Pero como falla con las nuevas versiones de Ubuntu es preferible ejecutar los comandos a mano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Si al intentar añadir el repositorio de x2go te da un error del tipo <text:span text:style-name="Strong_20_Emphasis">user o team does not exist</text:span> y el equipo se encuentra detrás de un proxy 
debes de añadir la opicón <text:span text:style-name="Strong_20_Emphasis">-E</text:span> al comando para que use las variables de entorno donde tienes definido el proxy. El comando quedaría 
como <text:span text:style-name="Strong_20_Emphasis">sudo -E add-apt-repository ppax2go/stable</text:span></text:p>
          </table:table-cell>
        </table:table-row>
      </table:table>
      <text:h text:style-name="Heading_20_4" text:outline-level="4"><text:bookmark-start text:name="__RefHeading___paso_4_5"/><text:bookmark-start text:name="paso_4"/>Paso 4<text:bookmark-end text:name="__RefHeading___paso_4_5"/><text:bookmark-end text:name="paso_4"/></text:h>
      <text:p text:style-name="Text_20_body">Instalamos la última versión estable del Actor UDS para que se encargue de la reconfiguración de todos los escritorios 
virtuales Linux generados automáticamente por el Servidor UDS. </text:p>
      <text:p text:style-name="Text_20_body">Para descargar el Actor UDS necesitaremos validarnos via web en la ventana de login de nuestro servidor de UDS con un usuario con permisos de administrador. 
Desplegaremos el menú del usuario y accederemos a las descargas. 
En esta ventana nos descargaremos el Actor para máquinas Linux y en concreto para distribuciones basadas en Debian (.deb).
Abrimos una terminal y ejecutamos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www.udsenterprise.com/es/blog/2018/04/10/5-consejos-para-acelerar-ubuntu/" text:style-name="Internet_20_link" text:visited-style-name="Visited_20_Internet_20_Link">https://www.udsenterprise.com/es/blog/2018/04/10/5-consejos-para-acelerar-ubuntu/</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2::34:30</meta:creation-date>
    <dc:creator>Generated</dc:creator>
    <dc:date>2025-05-22T12::34:30</dc:date>
    <dc:language>en-US</dc:language>
    <meta:editing-cycles>1</meta:editing-cycles>
    <meta:editing-duration>PT0S</meta:editing-duration>
    <dc:title>virtualizacion:vdi:plantilla:ubuntu</dc:title>
  </office:meta>
</office:document-meta>
</file>