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plantilla:personalizarvdi"/><text:bookmark-start text:name="__RefHeading___personalizar_plantillas_vdi_1"/><text:bookmark-start text:name="personalizar_plantillas_vdi"/>Personalizar plantillas VDI<text:bookmark-end text:name="__RefHeading___personalizar_plantillas_vdi_1"/><text:bookmark-end text:name="personalizar_plantillas_vdi"/></text:h>
      <text:h text:style-name="Heading_20_3" text:outline-level="3"><text:bookmark-start text:name="__RefHeading___configurar_el_menu_de_inicio_2"/><text:bookmark-start text:name="configurar_el_menu_de_inicio"/>Configurar el menú de inicio<text:bookmark-end text:name="__RefHeading___configurar_el_menu_de_inicio_2"/><text:bookmark-end text:name="configurar_el_menu_de_inicio"/></text:h>
      <text:p text:style-name="Text_20_body">Para configurar la pantalla de inicio para todos los usuarios de una plantilla tenemos que seguir estos pasos :</text:p>
      <text:list text:style-name="Numbering_20_1" text:continue-numbering="false">
        <text:list-item/>
        <text:list-item>
          <text:p text:style-name="Numbering_20_1_Content"> Lo primero que debemos hacer es iniciar sesión con un usuario y configurar su pantalla de inicio con la apariencia deseada.  </text:p>
        </text:list-item>
        <text:list-item>
          <text:p text:style-name="Numbering_20_1_Content"> Cuando tengamos el diseño deseado debemos exportarlo a un fichero XML</text:p>
        </text:list-item>
        <text:list-item>
          <text:p text:style-name="Numbering_20_1_Content_Last"> El siguiente paso es añadir a una política local o a una GPO de dominio indicando el fichero que debe de utilizarse como pantalla de inicio</text:p>
        </text:list-item>
      </text:list>
      <text:h text:style-name="Heading_20_4" text:outline-level="4"><text:bookmark-start text:name="__RefHeading___paso_1_disenar_la_pantalla_3"/><text:bookmark-start text:name="paso_1_disenar_la_pantalla"/>Paso 1 Diseñar la pantalla<text:bookmark-end text:name="__RefHeading___paso_1_disenar_la_pantalla_3"/><text:bookmark-end text:name="paso_1_disenar_la_pantalla"/></text:h>
      <text:p text:style-name="Text_20_body">Iniciar sesión como usuario , colocar en el menú de inicio, los acceso directos y los widgets que queramos que aparezcan.</text:p>
      <text:h text:style-name="Heading_20_4" text:outline-level="4"><text:bookmark-start text:name="__RefHeading___paso_2_exportar_la_configuracion_de_la_pantalla_4"/><text:bookmark-start text:name="paso_2_exportar_la_configuracion_de_la_pantalla"/>Paso 2 Exportar la configuración de la pantalla<text:bookmark-end text:name="__RefHeading___paso_2_exportar_la_configuracion_de_la_pantalla_4"/><text:bookmark-end text:name="paso_2_exportar_la_configuracion_de_la_pantalla"/></text:h>
      <text:p text:style-name="Text_20_body">Una vez terminado el diseño de la pantalla de inicio,  debe guardarse en un fichero  XML generado por el cmdlet Export-StartLayout de PowerShell desde la propia sesión de usuario.</text:p>
      <text:p text:style-name="Text_20_body">Para general el fichero xml con la configuración de inicio , abrir una consola de powershell y ejecutar 

Por ejemplo </text:p>
      <text:h text:style-name="Heading_20_4" text:outline-level="4"><text:bookmark-start text:name="__RefHeading___paso_3_5"/><text:bookmark-start text:name="paso_3"/>Paso 3<text:bookmark-end text:name="__RefHeading___paso_3_5"/><text:bookmark-end text:name="paso_3"/></text:h>
      <text:p text:style-name="Text_20_body">Por último debemos definir una política local o GPO de Dominio para indicarle al SO la pantalla de inicio.
Por ejemplo para un windows 2012 debemos de ejecutar una política local ya que la de dominio sólo se aplica a partir de windows 2016
Para ello debemos ir a  gpedit.msc → configuración de usuario → plantillas administrativas → Menú de inicio y barra de tareas → diseño de pantalla de incio</text:p>
      <text:list text:style-name="List_20_1" text:continue-numbering="false">
        <text:list-item>
          <text:p text:style-name="LastListParagraph_List_20_1_Content_First"> Activamos y especificamos  la ruta y el nombre del fichero xml que hemos cre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sta configuración permite especificar el diseño de la pantalla Inicio para los usuarios, e impide que los usuarios puedan personalizar su pantalla Inicio mientras esta configuración esté habilitad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pendiendo de donde el fichero puede que tengas que darle permisos de lectura para los usuarios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deshabilita, no establece esta configuración o no se encuentra el fichero xml , no se cambiará el diseño de la pantalla Inicio y los usuarios podrán personalizarl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Puede escribir una ruta de acceso local, como C:\StartLayouts\myLayout.xml o una ruta UNC, como \\servidor\recursoCompartido\Corp.jpg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política para windows server 2012 hay que aplicarla como local porque la gpo de dominio sólo vale para versiones iguales o superiores a 2016</text:p>
          </table:table-cell>
        </table:table-row>
      </table:table>
      <text:p text:style-name="Text_20_body"><text:a xlink:type="simple" xlink:href="https://docs.microsoft.com/es-es/windows/configuration/customize-and-export-start-layout" text:style-name="Internet_20_link" text:visited-style-name="Visited_20_Internet_20_Link">https://docs.microsoft.com/es-es/windows/configuration/customize-and-export-start-layout</text:a></text:p>
      <text:h text:style-name="Heading_20_3" text:outline-level="3"><text:bookmark-start text:name="__RefHeading___activar_office_2010_usando_una_clave_kms_6"/><text:bookmark-start text:name="activar_office_2010_usando_una_clave_kms"/>Activar Office 2010 usando una clave KMS<text:bookmark-end text:name="__RefHeading___activar_office_2010_usando_una_clave_kms_6"/><text:bookmark-end text:name="activar_office_2010_usando_una_clave_kms"/></text:h>
      <text:list text:style-name="List_20_1" text:continue-numbering="false">
        <text:list-item>
          <text:p text:style-name="List_20_1_Content_First"> buscar la carpeta donde está el fichero ospp.vbs</text:p>
        </text:list-item>
        <text:list-item>
          <text:p text:style-name="List_20_1_Content"> abrir una terminal como administrador e ir al directorio donde está el fichero ospp.vbs</text:p>
        </text:list-item>
        <text:list-item>
          <text:p text:style-name="List_20_1_Content_Last"> Ejecutar </text:p>
        </text:list-item>
      </text:list>
      <text:p text:style-name="Text_20_body">Si da problemas ejecutar además: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maquinasvirtuales.eu/personalizar-menu-inicio-en-una-template-desktop/" text:style-name="Internet_20_link" text:visited-style-name="Visited_20_Internet_20_Link">https://www.maquinasvirtuales.eu/personalizar-menu-inicio-en-una-template-desktop/</text:a></text:p>
        </text:list-item>
        <text:list-item>
          <text:p text:style-name="List_20_1_Content"> <text:a xlink:type="simple" xlink:href="https://www.maquinasvirtuales.eu/fijar-wallpaper-corporativo-en-plantilla-windows-citrix-o-vmware/" text:style-name="Internet_20_link" text:visited-style-name="Visited_20_Internet_20_Link">https://www.maquinasvirtuales.eu/fijar-wallpaper-corporativo-en-plantilla-windows-citrix-o-vmware/</text:a></text:p>
        </text:list-item>
        <text:list-item>
          <text:p text:style-name="List_20_1_Content"> <text:a xlink:type="simple" xlink:href="https://www.udsenterprise.com/media/filer_public/ff/58/ff58ea9c-6f8f-457d-a95b-4f73b11c85af/optimizacion_de_uds_enterprise_en_windows_10.pdf" text:style-name="Internet_20_link" text:visited-style-name="Visited_20_Internet_20_Link">https://www.udsenterprise.com/media/filer_public/ff/58/ff58ea9c-6f8f-457d-a95b-4f73b11c85af/optimizacion_de_uds_enterprise_en_windows_10.pdf</text:a></text:p>
        </text:list-item>
        <text:list-item>
          <text:p text:style-name="List_20_1_Content_Last"> <text:a xlink:type="simple" xlink:href="https://msguides.com/microsoft-software-products/office-2010-2013-free-kms-license.html" text:style-name="Internet_20_link" text:visited-style-name="Visited_20_Internet_20_Link">https://msguides.com/microsoft-software-products/office-2010-2013-free-kms-licens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0::23:40</meta:creation-date>
    <dc:creator>Generated</dc:creator>
    <dc:date>2025-05-22T10::23:40</dc:date>
    <dc:language>en-US</dc:language>
    <meta:editing-cycles>1</meta:editing-cycles>
    <meta:editing-duration>PT0S</meta:editing-duration>
    <dc:title>virtualizacion:vdi:plantilla:personalizarvdi</dc:title>
  </office:meta>
</office:document-meta>
</file>