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plantilla:2008"/><text:bookmark-start text:name="__RefHeading___crear_una_imagen_maestra_para_vdi_con_windows_2008_server_enterprise_1"/><text:bookmark-start text:name="crear_una_imagen_maestra_para_vdi_con_windows_2008_server_enterprise"/>Crear una imagen maestra para VDI con Windows 2008 Server  Enterprise<text:bookmark-end text:name="__RefHeading___crear_una_imagen_maestra_para_vdi_con_windows_2008_server_enterprise_1"/><text:bookmark-end text:name="crear_una_imagen_maestra_para_vdi_con_windows_2008_server_enterprise"/></text:h>
      <text:list text:style-name="Numbering_20_1" text:continue-numbering="false">
        <text:list-item>
          <text:p text:style-name="Numbering_20_1_Content_First"> Instalamos las actualizaciones</text:p>
        </text:list-item>
        <text:list-item>
          <text:p text:style-name="Numbering_20_1_Content"> Instalamos el software que necesitemos</text:p>
        </text:list-item>
        <text:list-item>
          <text:p text:style-name="Numbering_20_1_Content"> Instalamos el agente VDI</text:p>
        </text:list-item>
        <text:list-item>
          <text:p text:style-name="Numbering_20_1_Content_Last"> Opcionalmente y dependiendo de para que queramos nuestro escritorio, podemos optar por instalar el paquete <text:span text:style-name="Strong_20_Emphasis">Experiencia de Escritorio</text:span>  administrador del servidor → características →añadir característica → Experiencia de Escritorio</text:p>
        </text:list-item>
      </text:list>
      <text:p text:style-name="Text_20_body">El paquete <text:span text:style-name="Strong_20_Emphasis">Windows Destop Experince</text:span> instala los siguientes componentes:</text:p>
      <text:list text:style-name="List_20_1" text:continue-numbering="false">
        <text:list-item>
          <text:p text:style-name="List_20_1_Content_First"> Windows Media Player</text:p>
        </text:list-item>
        <text:list-item>
          <text:p text:style-name="List_20_1_Content"> Desktop themes</text:p>
        </text:list-item>
        <text:list-item>
          <text:p text:style-name="List_20_1_Content"> Video for Windows</text:p>
        </text:list-item>
        <text:list-item>
          <text:p text:style-name="List_20_1_Content"> Windows SideShow</text:p>
        </text:list-item>
        <text:list-item>
          <text:p text:style-name="List_20_1_Content"> Windows Defender</text:p>
        </text:list-item>
        <text:list-item>
          <text:p text:style-name="List_20_1_Content"> Disk Cleanup</text:p>
        </text:list-item>
        <text:list-item>
          <text:p text:style-name="List_20_1_Content"> Sync Center</text:p>
        </text:list-item>
        <text:list-item>
          <text:p text:style-name="List_20_1_Content"> Sound Recorder</text:p>
        </text:list-item>
        <text:list-item>
          <text:p text:style-name="List_20_1_Content"> Character Map</text:p>
        </text:list-item>
        <text:list-item>
          <text:p text:style-name="List_20_1_Content_Last"> Snipping Tool</text:p>
        </text:list-item>
      </text:list>
      <text:p text:style-name="Text_20_body">Lo siguiente será quitar todos los programas y servicios innecesarios:</text:p>
      <text:list text:style-name="List_20_1" text:continue-numbering="false">
        <text:list-item>
          <text:p text:style-name="List_20_1_Content_First"> Deshabilitar Hot Plug PCI devices</text:p>
        </text:list-item>
        <text:list-item>
          <text:p text:style-name="List_20_1_Content_Last"> Deshabilitar servicios innecesarios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h text:style-name="Heading_20_3" text:outline-level="3"><text:bookmark-start text:name="__RefHeading___referencias_3"/><text:bookmark-start text:name="referencias1"/>Referencias<text:bookmark-end text:name="__RefHeading___referencias_3"/><text:bookmark-end text:name="referencias1"/></text:h>
      <text:list text:style-name="List_20_1" text:continue-numbering="false">
        <text:list-item>
          <text:p text:style-name="List_20_1_Content_First"> <text:a xlink:type="simple" xlink:href="https://pubs.vmware.com/horizon-7-view/index.jsp?topic=%2Fcom.vmware.horizon-view.desktops.doc%2FGUID-DC9B2706-5FD8-4A6B-A017-D6DE6742D466.html" text:style-name="Internet_20_link" text:visited-style-name="Visited_20_Internet_20_Link">https://pubs.vmware.com/horizon-7-view/index.jsp?topic=%2Fcom.vmware.horizon-view.desktops.doc%2FGUID-DC9B2706-5FD8-4A6B-A017-D6DE6742D466.html</text:a></text:p>
        </text:list-item>
        <text:list-item>
          <text:p text:style-name="List_20_1_Content"> <text:a xlink:type="simple" xlink:href="https://pubs.vmware.com/horizon-7-view/index.jsp?topic=%2Fcom.vmware.horizon-view.desktops.doc%2FGUID-9AF9E21E-E313-4B65-B7D8-6AE3190641D6.html" text:style-name="Internet_20_link" text:visited-style-name="Visited_20_Internet_20_Link">https://pubs.vmware.com/horizon-7-view/index.jsp?topic=%2Fcom.vmware.horizon-view.desktops.doc%2FGUID-9AF9E21E-E313-4B65-B7D8-6AE3190641D6.html</text:a></text:p>
        </text:list-item>
        <text:list-item>
          <text:p text:style-name="List_20_1_Content"> <text:a xlink:type="simple" xlink:href="https://blogs.itpro.es/emanu/tag/vamt/" text:style-name="Internet_20_link" text:visited-style-name="Visited_20_Internet_20_Link">https://blogs.itpro.es/emanu/tag/vamt/</text:a></text:p>
        </text:list-item>
        <text:list-item>
          <text:p text:style-name="List_20_1_Content_Last"> <text:a xlink:type="simple" xlink:href="https://github.com/MicrosoftDocs/windowsserverdocs.es-es/blob/live/WindowsServerDocs/remote/remote-desktop-services/rds-vdi-recommendations.md" text:style-name="Internet_20_link" text:visited-style-name="Visited_20_Internet_20_Link">https://github.com/MicrosoftDocs/windowsserverdocs.es-es/blob/live/WindowsServerDocs/remote/remote-desktop-services/rds-vdi-recommendations.m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8::43:28</meta:creation-date>
    <dc:creator>Generated</dc:creator>
    <dc:date>2025-05-22T18::43:28</dc:date>
    <dc:language>en-US</dc:language>
    <meta:editing-cycles>1</meta:editing-cycles>
    <meta:editing-duration>PT0S</meta:editing-duration>
    <dc:title>virtualizacion:vdi:plantilla:2008</dc:title>
  </office:meta>
</office:document-meta>
</file>