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rancher.com/" text:style-name="Internet_20_link" text:visited-style-name="Visited_20_Internet_20_Link">https://rancher.com/</text:a></text:p>
        </text:list-item>
        <text:list-item>
          <text:p text:style-name="List_20_1_Content"> <text:a xlink:type="simple" xlink:href="https://sysadm.es/rancher-el-cluster-de-kubernetes-definitivo-ep1/" text:style-name="Internet_20_link" text:visited-style-name="Visited_20_Internet_20_Link">https://sysadm.es/rancher-el-cluster-de-kubernetes-definitivo-ep1/</text:a></text:p>
        </text:list-item>
        <text:list-item>
          <text:p text:style-name="List_20_1_Conten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  <text:list-item>
          <text:p text:style-name="List_20_1_Content"> <text:a xlink:type="simple" xlink:href="https://www.adictosaltrabajo.com/2019/04/03/montar-cluster-de-k8s-en-aws-con-rancher-2-0/" text:style-name="Internet_20_link" text:visited-style-name="Visited_20_Internet_20_Link">https://www.adictosaltrabajo.com/2019/04/03/montar-cluster-de-k8s-en-aws-con-rancher-2-0/</text:a></text:p>
        </text:list-item>
        <text:list-item>
          <text:p text:style-name="List_20_1_Content_Last"> <text:a xlink:type="simple" xlink:href="https://cursosdedesarrollo.com/2020/09/kubernetes-empezando-con-buen-pie-en-local-con-rancher-y-microk8s-en-ubuntu-20-04/" text:style-name="Internet_20_link" text:visited-style-name="Visited_20_Internet_20_Link">https://cursosdedesarrollo.com/2020/09/kubernetes-empezando-con-buen-pie-en-local-con-rancher-y-microk8s-en-ubuntu-20-0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2::57:35</meta:creation-date>
    <dc:creator>Generated</dc:creator>
    <dc:date>2025-06-05T12::57:35</dc:date>
    <dc:language>en-US</dc:language>
    <meta:editing-cycles>1</meta:editing-cycles>
    <meta:editing-duration>PT0S</meta:editing-duration>
    <dc:title>virtualizacion:rancher</dc:title>
  </office:meta>
</office:document-meta>
</file>