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rancher"/><text:bookmark-start text:name="__RefHeading___rancher_1"/><text:bookmark-start text:name="rancher"/>Rancher<text:bookmark-end text:name="__RefHeading___rancher_1"/><text:bookmark-end text:name="rancher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dit.gonzalonazareno.org/gestiona/proyectos/2018-19/memoria_rancher_jesus_arias.pdf" text:style-name="Internet_20_link" text:visited-style-name="Visited_20_Internet_20_Link">https://dit.gonzalonazareno.org/gestiona/proyectos/2018-19/memoria_rancher_jesus_arias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18::59:55</meta:creation-date>
    <dc:creator>Generated</dc:creator>
    <dc:date>2025-10-24T18::59:55</dc:date>
    <dc:language>en-US</dc:language>
    <meta:editing-cycles>1</meta:editing-cycles>
    <meta:editing-duration>PT0S</meta:editing-duration>
    <dc:title>virtualizacion:rancher</dc:title>
  </office:meta>
</office:document-meta>
</file>