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"/><text:bookmark-start text:name="__RefHeading___instalacion_de_kubernetes_en_centos_1"/><text:bookmark-start text:name="instalacion_de_kubernetes_en_centos"/>Instalación de Kubernetes en Centos<text:bookmark-end text:name="__RefHeading___instalacion_de_kubernetes_en_centos_1"/><text:bookmark-end text:name="instalacion_de_kubernetes_en_centos"/></text:h>
      <text:p text:style-name="Text_20_body">La Wikipedida define <text:a xlink:type="simple" xlink:href="https://es.wikipedia.org/wiki/Kubernetes" text:style-name="Internet_20_link" text:visited-style-name="Visited_20_Internet_20_Link">Kubernetes</text:a> como (referido en inglés comúnmente como “K8s”) <text:span text:style-name="Strong_20_Emphasis"> un sistema de código libre para la automatización del despliegue, ajuste de escala y manejo de aplicaciones en contenedores</text:span> . </text:p>
      <text:p text:style-name="Text_20_body">A esta clase de software se la conoce como orquestadores, existen varios y cada uno tienen sus propias <text:a xlink:type="simple" xlink:href="https://www.ackstorm.com/orquestadores-mesos-kubernetes-swarm/" text:style-name="Internet_20_link" text:visited-style-name="Visited_20_Internet_20_Link">características</text:a></text:p>
      <text:h text:style-name="Heading_20_3" text:outline-level="3"><text:bookmark-start text:name="__RefHeading___pasos_previos_2"/><text:bookmark-start text:name="pasos_previos"/>Pasos previos<text:bookmark-end text:name="__RefHeading___pasos_previos_2"/><text:bookmark-end text:name="pasos_previos"/></text:h>
      <text:p text:style-name="Text_20_body">Vamos a realizar los siguientes pasos tanto en el manager como en el resto de nodos
Lo primero será deshabilitar la swap</text:p>
      <text:list text:style-name="List_20_1" text:continue-numbering="false">
        <text:list-item>
          <text:p text:style-name="List_20_1_Content_First"> temporalmente (hasta que reiniciemos )con el comando <text:span text:style-name="Strong_20_Emphasis">swapoff -a </text:span></text:p>
        </text:list-item>
        <text:list-item>
          <text:p text:style-name="List_20_1_Content"> Definitivamente editando el fichero /etc/fstab y comentando la línea de la partición del swap</text:p>
        </text:list-item>
        <text:list-item>
          <text:p text:style-name="List_20_1_Content_Last"> Activamos el modo bridge   . Para ello creamos un fichero de configuración para que se cargue en /etc/sysctl.d incluido el manager</text:p>
        </text:list-item>
      </text:list>
      <text:p text:style-name="Text_20_body">y aplicamos los cambios con </text:p>
      <text:list text:style-name="List_20_1" text:continue-numbering="false">
        <text:list-item>
          <text:p text:style-name="List_20_1_Content_First"> deshabilitamos <text:a xlink:type="simple" xlink:href="http://wiki.intrusos.info/doku.php?id=linux:centos:selinux" text:style-name="Internet_20_link" text:visited-style-name="Visited_20_Internet_20_Link">SElinux</text:a></text:p>
        </text:list-item>
        <text:list-item>
          <text:p text:style-name="List_20_1_Content"> instalamos docker </text:p>
        </text:list-item>
        <text:list-item>
          <text:p text:style-name="List_20_1_Content_Last"> Lo ponemos para que arranque al inicio </text:p>
        </text:list-item>
      </text:list>
      <text:h text:style-name="Heading_20_3" text:outline-level="3"><text:bookmark-start text:name="__RefHeading___instalacion_de_kubernetes_3"/><text:bookmark-start text:name="instalacion_de_kubernetes"/>Instalación de Kubernetes<text:bookmark-end text:name="__RefHeading___instalacion_de_kubernetes_3"/><text:bookmark-end text:name="instalacion_de_kubernetes"/></text:h>
      <text:h text:style-name="Heading_20_4" text:outline-level="4"><text:bookmark-start text:name="__RefHeading___pasos_a_realizar_en_todos_los_nodos_incluido_el_manager_4"/><text:bookmark-start text:name="pasos_a_realizar_en_todos_los_nodos_incluido_el_manager"/>Pasos a realizar en todos los nodos (incluido el manager)<text:bookmark-end text:name="__RefHeading___pasos_a_realizar_en_todos_los_nodos_incluido_el_manager_4"/><text:bookmark-end text:name="pasos_a_realizar_en_todos_los_nodos_incluido_el_manager"/></text:h>
      <text:p text:style-name="Text_20_body">Instalamos los paquetes

Lo ponemos para que arranque al inicio 
</text:p>
      <text:p text:style-name="Text_20_body">Comprobamos que kubernetes y docker están en el mismo grupo de control ( cgroup)</text:p>
      <text:p text:style-name="Text_20_body">Para verificar el cgroup de docker </text:p>
      <text:p text:style-name="Text_20_body">Para añadir kubernetes al mismo cgroup </text:p>
      <text:p text:style-name="Text_20_body">Reiniciamos los servicios </text:p>
      <text:h text:style-name="Heading_20_4" text:outline-level="4"><text:bookmark-start text:name="__RefHeading___pasos_a_realizar_solo_en_el_manager_5"/><text:bookmark-start text:name="pasos_a_realizar_solo_en_el_manager"/>Pasos a realizar sólo en el Manager<text:bookmark-end text:name="__RefHeading___pasos_a_realizar_solo_en_el_manager_5"/><text:bookmark-end text:name="pasos_a_realizar_solo_en_el_manager"/></text:h>
      <text:p text:style-name="Text_20_body">Iniciamos el cluster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varias <text:a xlink:type="simple" xlink:href="https://kubernetes.io/docs/reference/setup-tools/kubeadm/kubeadm-init/" text:style-name="Internet_20_link" text:visited-style-name="Visited_20_Internet_20_Link">opciones</text:a> que podemos usar para definir el interfaz que da servicio o la red para los pods. 
Por ejemplo kubeadm init –apiserver-advertise-address=192.168.1.99 –pod-network-cidr=192.168.1.0/16</text:p>
          </table:table-cell>
        </table:table-row>
      </table:table>
      <text:p text:style-name="Text_20_body">Cuando este comando termina nos aparecerá un comando con el token y el hash para unir los nodos. Este comando deberemos de guardarlos para añadir los nodos.</text:p>
      <text:p text:style-name="Text_20_body">Antes de usar Kubernetes deberemos de ejecutar los siguientes comandos para terminar la configuración. </text:p>
      <text:list text:style-name="List_20_1" text:continue-numbering="false">
        <text:list-item>
          <text:p text:style-name="List_20_1_Content_First"> Si kubernetes lo vamos a lanzar como root sólo debemos ejecutar el siguiente comando </text:p>
        </text:list-item>
        <text:list-item>
          <text:p text:style-name="List_20_1_Content_Last"> Si lo vamos a lanzar como otro usuario deberemos de crear un directorio para la configuración, copiar los archivos necesarios y darle permisos sobre dichos archivos</text:p>
        </text:list-item>
      </text:list>
      <text:p text:style-name="Text_20_body">Ahora debemos de definir el modelo de red que queremos usar en kubernetes , hay varias aproximaciones cada una con distitas características (<text:a xlink:type="simple" xlink:href="https://kubernetes.io/docs/concepts/cluster-administration/networking/" text:style-name="Internet_20_link" text:visited-style-name="Visited_20_Internet_20_Link">https://kubernetes.io/docs/concepts/cluster-administration/networking/</text:a>)</text:p>
      <text:p text:style-name="Text_20_body">Si por ejemplo vamos a usar <text:a xlink:type="simple" xlink:href="https://github.com/coreos/flannel#flannel" text:style-name="Internet_20_link" text:visited-style-name="Visited_20_Internet_20_Link">flannel</text:a> ejecutariamos en el manager </text:p>
      <text:p text:style-name="Text_20_body">Si usamos <text:a xlink:type="simple" xlink:href="https://www.weave.works/oss/net/" text:style-name="Internet_20_link" text:visited-style-name="Visited_20_Internet_20_Link">weave</text:a> el comando sería </text:p>
      <text:p text:style-name="Text_20_body">Si queremos comprobar si se ha instalado correctamente podemos ejecutar  nos deberías aparecer un pods llamada weave-net-wvlbx con el estado <text:span text:style-name="Strong_20_Emphasis">running</text:span></text:p>
      <text:h text:style-name="Heading_20_4" text:outline-level="4"><text:bookmark-start text:name="__RefHeading___pasos_final_en_los_nodos_6"/><text:bookmark-start text:name="pasos_final_en_los_nodos"/>Pasos final en los nodos<text:bookmark-end text:name="__RefHeading___pasos_final_en_los_nodos_6"/><text:bookmark-end text:name="pasos_final_en_los_nodos"/></text:h>
      <text:p text:style-name="Text_20_body">Como último punto tenemos que añadir los nodos al manager. Para ello usaremos el comando que habiamos guardado cuando iniciamos el cluster  y lo ejecutamos en los nodos que vamos a unir al cluster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OKEN y DISCOVERY_TOKEN son los que nos dio el manager al iniciarl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3::48:45</meta:creation-date>
    <dc:creator>Generated</dc:creator>
    <dc:date>2025-11-05T13::48:45</dc:date>
    <dc:language>en-US</dc:language>
    <meta:editing-cycles>1</meta:editing-cycles>
    <meta:editing-duration>PT0S</meta:editing-duration>
    <dc:title>virtualizacion:kubernetes</dc:title>
  </office:meta>
</office:document-meta>
</file>