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8"/><text:bookmark-start text:name="paso_4"/>Paso 4<text:bookmark-end text:name="__RefHeading___paso_4_8"/><text:bookmark-end text:name="paso_4"/></text:h>
      <text:p text:style-name="Text_20_body">Arrancar Minikube</text:p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ext:p text:style-name="Text_20_body">&lt;note&gt;si te da un error de que necesita tener instalado conntrack ejecuta </text:p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_Last"> minikune status para ver el estad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9::42:45</meta:creation-date>
    <dc:creator>Generated</dc:creator>
    <dc:date>2025-04-06T19::42:45</dc:date>
    <dc:language>en-US</dc:language>
    <meta:editing-cycles>1</meta:editing-cycles>
    <meta:editing-duration>PT0S</meta:editing-duration>
    <dc:title>virtualizacion:kubernetes:minikube</dc:title>
  </office:meta>
</office:document-meta>
</file>