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 e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 Es entorno es facilmente reproducible en cualquier cluster de kubernetes </text:p>
        </text:list-item>
        <text:list-item>
          <text:p text:style-name="List_20_1_Content_Last"> Automatiza y simplifica el despliegue cuando tengamos miles de pods</text:p>
        </text:list-item>
      </text:list>
      <text:h text:style-name="Heading_20_3" text:outline-level="3"><text:bookmark-start text:name="__RefHeading___ejemplo_de_un_manifiesto_de_creacion_de_un_pod_2"/><text:bookmark-start text:name="ejemplo_de_un_manifiesto_de_creacion_de_un_pod"/>Ejemplo de un manifiesto de creación de un pod<text:bookmark-end text:name="__RefHeading___ejemplo_de_un_manifiesto_de_creacion_de_un_pod_2"/><text:bookmark-end text:name="ejemplo_de_un_manifiesto_de_creacion_de_un_pod"/></text:h>
      <text:p text:style-name="Text_20_body">Para ejecutar el manifiesto que acabamos de crea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4:34</meta:creation-date>
    <dc:creator>Generated</dc:creator>
    <dc:date>2025-06-15T06::54:34</dc:date>
    <dc:language>en-US</dc:language>
    <meta:editing-cycles>1</meta:editing-cycles>
    <meta:editing-duration>PT0S</meta:editing-duration>
    <dc:title>virtualizacion:kubernetes:manifiesto</dc:title>
  </office:meta>
</office:document-meta>
</file>