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limitar"/><text:bookmark-start text:name="__RefHeading___limitar_la_ram_y_la_cpu_de_un_pod_1"/><text:bookmark-start text:name="limitar_la_ram_y_la_cpu_de_un_pod"/>Limitar la Ram y la CPU de un pod<text:bookmark-end text:name="__RefHeading___limitar_la_ram_y_la_cpu_de_un_pod_1"/><text:bookmark-end text:name="limitar_la_ram_y_la_cpu_de_un_pod"/></text:h>
      <text:p text:style-name="Text_20_body">Para limitar la ram de un pod usaremos en el manifiesto del pod las opciones <text:span text:style-name="Strong_20_Emphasis">request</text:span> y <text:span text:style-name="Strong_20_Emphasis">limits</text:span>.</text:p>
      <text:p text:style-name="Text_20_body">La opción <text:span text:style-name="Strong_20_Emphasis">request</text:span> es para definir la cantidad de memoria que asignamos al pod y la opción limits define el máximo de memoria que podría llegar a usar ese pod.</text:p>
      <text:p text:style-name="Text_20_body">Veamos un ejemplo
</text:p>
      <text:p text:style-name="Text_20_body">Para limitar la cantidad de CPU a utilizar
</text:p>
      <text:h text:style-name="Heading_20_3" text:outline-level="3"><text:bookmark-start text:name="__RefHeading___limitrange_2"/><text:bookmark-start text:name="limitrange"/>LimitRange<text:bookmark-end text:name="__RefHeading___limitrange_2"/><text:bookmark-end text:name="limitrange"/></text:h>
      <text:p text:style-name="Text_20_body">Un LimitRange permite poner limitaciones :</text:p>
      <text:list text:style-name="List_20_1" text:continue-numbering="false">
        <text:list-item>
          <text:p text:style-name="List_20_1_Content_First"> Limitar la cantidad mínima y máxima de recursos que puede usar un pod o un contenedor en un namespace</text:p>
        </text:list-item>
        <text:list-item>
          <text:p text:style-name="List_20_1_Content_Last"> Definir los valores por defecto de <text:span text:style-name="Strong_20_Emphasis">request</text:span> y <text:span text:style-name="Strong_20_Emphasis">limits</text:span> para un recurso en el namespace</text:p>
        </text:list-item>
      </text:list>
      <text:p text:style-name="Text_20_body">para ver los límites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icardoandre97/k8s-resources/blob/master/limits-requests/limit-ram.yaml" text:style-name="Internet_20_link" text:visited-style-name="Visited_20_Internet_20_Link">https://github.com/ricardoandre97/k8s-resources/blob/master/limits-requests/limit-ram.yaml</text:a></text:p>
        </text:list-item>
        <text:list-item>
          <text:p text:style-name="List_20_1_Content"> <text:a xlink:type="simple" xlink:href="https://github.com/ricardoandre97/k8s-resources/blob/master/limitRange/" text:style-name="Internet_20_link" text:visited-style-name="Visited_20_Internet_20_Link">https://github.com/ricardoandre97/k8s-resources/blob/master/limitRange/</text:a></text:p>
        </text:list-item>
        <text:list-item>
          <text:p text:style-name="List_20_1_Content_Last"> <text:a xlink:type="simple" xlink:href="https://v1-17.docs.kubernetes.io/docs/concepts/policy/limit-range/" text:style-name="Internet_20_link" text:visited-style-name="Visited_20_Internet_20_Link">https://v1-17.docs.kubernetes.io/docs/concepts/policy/limit-rang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0:35</meta:creation-date>
    <dc:creator>Generated</dc:creator>
    <dc:date>2025-06-07T18::00:35</dc:date>
    <dc:language>en-US</dc:language>
    <meta:editing-cycles>1</meta:editing-cycles>
    <meta:editing-duration>PT0S</meta:editing-duration>
    <dc:title>virtualizacion:kubernetes:limitar</dc:title>
  </office:meta>
</office:document-meta>
</file>