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limitar"/><text:bookmark-start text:name="__RefHeading___limitar_la_ram_y_la_cpu_de_un_pod_1"/><text:bookmark-start text:name="limitar_la_ram_y_la_cpu_de_un_pod"/>Limitar la Ram y la CPU de un pod<text:bookmark-end text:name="__RefHeading___limitar_la_ram_y_la_cpu_de_un_pod_1"/><text:bookmark-end text:name="limitar_la_ram_y_la_cpu_de_un_pod"/></text:h>
      <text:p text:style-name="Text_20_body">Para limitar la ram de un pod usaremos en el manifiesto del pod las opciones <text:span text:style-name="Strong_20_Emphasis">request</text:span> y <text:span text:style-name="Strong_20_Emphasis">memory limit</text:span></text:p>
      <text:p text:style-name="Text_20_body">Veamos un ejemplo
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ricardoandre97/k8s-resources/blob/master/limits-requests/limit-ram.yaml" text:style-name="Internet_20_link" text:visited-style-name="Visited_20_Internet_20_Link">https://github.com/ricardoandre97/k8s-resources/blob/master/limits-requests/limit-ram.ya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7::37:17</meta:creation-date>
    <dc:creator>Generated</dc:creator>
    <dc:date>2025-09-18T17::37:17</dc:date>
    <dc:language>en-US</dc:language>
    <meta:editing-cycles>1</meta:editing-cycles>
    <meta:editing-duration>PT0S</meta:editing-duration>
    <dc:title>virtualizacion:kubernetes:limitar</dc:title>
  </office:meta>
</office:document-meta>
</file>