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.</text:p>
      <text:p text:style-name="Text_20_body">Entre otras cosas podremos  llevar un control de nuestros despliegues y podamos cambiar de versión o volver a una versión anterior de forma fácil  ( rollouts/rollbacks de nuestros pods. )</text:p>
      <text:p text:style-name="Text_20_body">Ejemplo
</text:p>
      <text:h text:style-name="Heading_20_3" text:outline-level="3"><text:bookmark-start text:name="__RefHeading___comandos_relacionados_2"/><text:bookmark-start text:name="comandos_relacionados"/>Comandos relacionados<text:bookmark-end text:name="__RefHeading___comandos_relacionados_2"/><text:bookmark-end text:name="comandos_relacionados"/></text:h>
      <text:p text:style-name="Text_20_body">Para ver las etiquetas del deployment
</text:p>
      <text:h text:style-name="Heading_20_5" text:outline-level="5"><text:bookmark-start text:name="__RefHeading___estado_del_deployment_3"/><text:bookmark-start text:name="estado_del_deployment"/>Estado del Deployment<text:bookmark-end text:name="__RefHeading___estado_del_deployment_3"/><text:bookmark-end text:name="estado_del_deploy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8::59:46</meta:creation-date>
    <dc:creator>Generated</dc:creator>
    <dc:date>2025-09-01T18::59:46</dc:date>
    <dc:language>en-US</dc:language>
    <meta:editing-cycles>1</meta:editing-cycles>
    <meta:editing-duration>PT0S</meta:editing-duration>
    <dc:title>virtualizacion:kubernetes:deployment</dc:title>
  </office:meta>
</office:document-meta>
</file>