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p text:style-name="Preformatted_20_Text"> ==== Referencias ====<text:line-break/><text:s text:c="3"/>* https://kubernetes.io/es/docs/concepts/configuration/configmap/<text:line-break/><text:s text:c="3"/>* https://github.com/ricardoandre97/k8s-resources/tree/master/config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08:27</meta:creation-date>
    <dc:creator>Generated</dc:creator>
    <dc:date>2025-06-08T13::08:27</dc:date>
    <dc:language>en-US</dc:language>
    <meta:editing-cycles>1</meta:editing-cycles>
    <meta:editing-duration>PT0S</meta:editing-duration>
    <dc:title>virtualizacion:kubernetes:configmap</dc:title>
  </office:meta>
</office:document-meta>
</file>