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p text:style-name="Text_20_body"><text:a xlink:type="simple" xlink:href="https://kubernetes.io/docs/reference/kubectl/cheatsheet/" text:style-name="Internet_20_link" text:visited-style-name="Visited_20_Internet_20_Link">https://kubernetes.io/docs/reference/kubectl/cheatsheet/</text:a></text:p>
      <text:list text:style-name="List_20_1" text:continue-numbering="false">
        <text:list-item>
          <text:p text:style-name="List_20_1_Content_First"> para conocer el estado del cluster kubernetes →<text:span text:style-name="Strong_20_Emphasis"> kubectl status </text:span></text:p>
        </text:list-item>
        <text:list-item>
          <text:p text:style-name="List_20_1_Content"> para saber la versión → <text:span text:style-name="Strong_20_Emphasis">kubectl version</text:span></text:p>
        </text:list-item>
        <text:list-item>
          <text:p text:style-name="List_20_1_Content"> ver la configuración → <text:span text:style-name="Strong_20_Emphasis">kubectl config view</text:span></text:p>
        </text:list-item>
        <text:list-item>
          <text:p text:style-name="List_20_1_Content_Last"> Listado de todos los comandos que permite la API → <text:span text:style-name="Strong_20_Emphasis"> kubectl api-resoruce 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ubectl get deploy,rs,service,pods </text:span>→ es igual a un kubectl get all</text:p>
        </text:list-item>
        <text:list-item>
          <text:p text:style-name="List_20_1_Content"> <text:span text:style-name="Strong_20_Emphasis">kubectl api-resources </text:span>→ información sobre la API de kubernetes</text:p>
        </text:list-item>
        <text:list-item>
          <text:p text:style-name="List_20_1_Content"> <text:span text:style-name="Strong_20_Emphasis">kubectl get service </text:span> → lista de los servicios </text:p>
        </text:list-item>
        <text:list-item>
          <text:p text:style-name="List_20_1_Content"> <text:span text:style-name="Strong_20_Emphasis"> kubectl get deployments </text:span> → lista de deployments </text:p>
        </text:list-item>
        <text:list-item>
          <text:p text:style-name="List_20_1_Content"> <text:span text:style-name="Strong_20_Emphasis"> kubectl get namespaces</text:span> → lista de namespaces</text:p>
        </text:list-item>
        <text:list-item>
          <text:p text:style-name="List_20_1_Content"> <text:span text:style-name="Strong_20_Emphasis">kubectl delete service &lt;nombre_servicio&gt;</text:span>→ eliminar servicio  &lt;nombre_servicio&gt;</text:p>
        </text:list-item>
        <text:list-item>
          <text:p text:style-name="List_20_1_Content"> kubectl delete deployment &lt;nombre_del_deployment&gt;→ eliminar deployment  &lt;nombre_del_deployment&gt;</text:p>
        </text:list-item>
        <text:list-item>
          <text:p text:style-name="List_20_1_Content"> kubectl apply -f deployment.yaml  → aplicar el contenido del fichero deployment.yaml  </text:p>
        </text:list-item>
        <text:list-item>
          <text:p text:style-name="List_20_1_Content"> kubeadm token list  →listar los tokens </text:p>
        </text:list-item>
        <text:list-item>
          <text:p text:style-name="List_20_1_Content"> exponer un deployment → kubectl expose deployment &lt;mi-deployment&gt; –port=80 –type=NodePort </text:p>
        </text:list-item>
        <text:list-item>
          <text:p text:style-name="List_20_1_Content"> escalar a 3 replicas un deployment → kubectl scale –replicas=3 deployment &lt;mi-deployment&gt; -n &lt;mi-namespace&gt;</text:p>
        </text:list-item>
        <text:list-item>
          <text:p text:style-name="List_20_1_Content_Last"> crear un secret → kubectl create secret generic mysql-pass –from-literal=password=&lt;mi-contraseña&gt; </text:p>
        </text:list-item>
      </text:list>
      <text:h text:style-name="Heading_20_3" text:outline-level="3"><text:bookmark-start text:name="__RefHeading___comando_para_pods_2"/><text:bookmark-start text:name="comando_para_pods"/>Comando para PODs<text:bookmark-end text:name="__RefHeading___comando_para_pods_2"/><text:bookmark-end text:name="comando_para_pods"/></text:h>
      <text:h text:style-name="Heading_20_4" text:outline-level="4"><text:bookmark-start text:name="__RefHeading___crear_un_pod_3"/><text:bookmark-start text:name="crear_un_pod"/>Crear un  POD<text:bookmark-end text:name="__RefHeading___crear_un_pod_3"/><text:bookmark-end text:name="crear_un_pod"/></text:h>
      <text:p text:style-name="Text_20_body">Hay dos formas de crear pods. De forma imperativa y de forma declarativa</text:p>
      <text:h text:style-name="Heading_20_5" text:outline-level="5"><text:bookmark-start text:name="__RefHeading___imperativa_4"/><text:bookmark-start text:name="imperativa"/>Imperativa<text:bookmark-end text:name="__RefHeading___imperativa_4"/><text:bookmark-end text:name="imperativa"/></text:h>
      <text:p text:style-name="Text_20_body">Ejecutamos el comando para crearlo 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 
</text:p>
      <text:h text:style-name="Heading_20_5" text:outline-level="5"><text:bookmark-start text:name="__RefHeading___declarativa_5"/><text:bookmark-start text:name="declarativa"/>Declarativa<text:bookmark-end text:name="__RefHeading___declarativa_5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6"/><text:bookmark-start text:name="listar_los_pods_que_tenemos"/>Listar los pods que tenemos<text:bookmark-end text:name="__RefHeading___listar_los_pods_que_tenemos_6"/><text:bookmark-end text:name="listar_los_pods_que_tenemos"/></text:h>
      <text:p text:style-name="Text_20_body">
Listar los pods de todos los namespaces 
Listar los pods de un determinado namespace 
Listar los pods del sistema   → <text:span text:style-name="Strong_20_Emphasis"> kubectl get pods -n kube-system </text:span></text:p>
      <text:h text:style-name="Heading_20_4" text:outline-level="4"><text:bookmark-start text:name="__RefHeading___ver_una_descripcion_del_pod_7"/><text:bookmark-start text:name="ver_una_descripcion_del_pod"/>Ver una descripción del pod<text:bookmark-end text:name="__RefHeading___ver_una_descripcion_del_pod_7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8"/><text:bookmark-start text:name="etiquetar_un_pod"/>Etiquetar un pod<text:bookmark-end text:name="__RefHeading___etiquetar_un_pod_8"/><text:bookmark-end text:name="etiquetar_un_pod"/></text:h>
      <text:h text:style-name="Heading_20_4" text:outline-level="4"><text:bookmark-start text:name="__RefHeading___recursos_que_consume_un_pod_9"/><text:bookmark-start text:name="recursos_que_consume_un_pod"/>Recursos que consume un pod<text:bookmark-end text:name="__RefHeading___recursos_que_consume_un_pod_9"/><text:bookmark-end text:name="recursos_que_consume_un_pod"/></text:h>
      <text:h text:style-name="Heading_20_4" text:outline-level="4"><text:bookmark-start text:name="__RefHeading___eliminar_un_pod_10"/><text:bookmark-start text:name="eliminar_un_pod"/>Eliminar un pod<text:bookmark-end text:name="__RefHeading___eliminar_un_pod_10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 
</text:p>
      <text:h text:style-name="Heading_20_4" text:outline-level="4"><text:bookmark-start text:name="__RefHeading___entrar_al_shell_de_nuestro_pod_11"/><text:bookmark-start text:name="entrar_al_shell_de_nuestro_pod"/>Entrar al shell de nuestro pod<text:bookmark-end text:name="__RefHeading___entrar_al_shell_de_nuestro_pod_11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2"/><text:bookmark-start text:name="ver_los_logs_de_un_pod"/>Ver  los logs de un pod<text:bookmark-end text:name="__RefHeading___ver_los_logs_de_un_pod_12"/><text:bookmark-end text:name="ver_los_logs_de_un_pod"/></text:h>
      <text:p text:style-name="Text_20_body">
Si tenemos mas de un contenedor en el pod
</text:p>
      <text:p text:style-name="Text_20_body">si son pods del system , por ejemplo del driver kube-flannel </text:p>
      <text:h text:style-name="Heading_20_5" text:outline-level="5"><text:bookmark-start text:name="__RefHeading___ejecutar_un_comando_sobre_un_contenedor_13"/><text:bookmark-start text:name="ejecutar_un_comando_sobre_un_contenedor"/>Ejecutar un comando sobre un contenedor<text:bookmark-end text:name="__RefHeading___ejecutar_un_comando_sobre_un_contenedor_13"/><text:bookmark-end text:name="ejecutar_un_comando_sobre_un_contenedor"/></text:h>
      <text:h text:style-name="Heading_20_5" text:outline-level="5"><text:bookmark-start text:name="__RefHeading___copiar_un_fichero_a_un_contenedor_14"/><text:bookmark-start text:name="copiar_un_fichero_a_un_contenedor"/>Copiar un fichero a un contenedor<text:bookmark-end text:name="__RefHeading___copiar_un_fichero_a_un_contenedor_14"/><text:bookmark-end text:name="copiar_un_fichero_a_un_contenedor"/></text:h>
      <text:h text:style-name="Heading_20_5" text:outline-level="5"><text:bookmark-start text:name="__RefHeading___acceder_a_un_puerto_dentro_de_un_pod_15"/><text:bookmark-start text:name="acceder_a_un_puerto_dentro_de_un_pod"/>Acceder a un puerto dentro de un pod<text:bookmark-end text:name="__RefHeading___acceder_a_un_puerto_dentro_de_un_pod_15"/><text:bookmark-end text:name="acceder_a_un_puerto_dentro_de_un_pod"/></text:h>
      <text:h text:style-name="Heading_20_3" text:outline-level="3"><text:bookmark-start text:name="__RefHeading___trabajar_con_cluster_16"/><text:bookmark-start text:name="trabajar_con_cluster"/>Trabajar con Cluster<text:bookmark-end text:name="__RefHeading___trabajar_con_cluster_16"/><text:bookmark-end text:name="trabajar_con_cluster"/></text:h>
      <text:list text:style-name="List_20_1" text:continue-numbering="false">
        <text:list-item>
          <text:p text:style-name="List_20_1_Content_First"> Para obtener información sobre el cluster →<text:span text:style-name="Strong_20_Emphasis"> kubectl cluster-info</text:span></text:p>
        </text:list-item>
        <text:list-item>
          <text:p text:style-name="List_20_1_Content"> Información sobre los nodos → <text:span text:style-name="Strong_20_Emphasis">kubectl get nodes</text:span></text:p>
        </text:list-item>
        <text:list-item>
          <text:p text:style-name="List_20_1_Content"> descripción de un nodo → <text:span text:style-name="Strong_20_Emphasis">kubectl describe node &lt;nombre del nodo&gt;</text:span></text:p>
        </text:list-item>
        <text:list-item>
          <text:p text:style-name="List_20_1_Content"> ver el consumo de un nodo →<text:span text:style-name="Strong_20_Emphasis">kubectl top node &lt;nombre nodo&gt;</text:span></text:p>
        </text:list-item>
        <text:list-item>
          <text:p text:style-name="List_20_1_Content"> Poner un nodo fuera de servicio (para actualizar por ejemplo) → <text:span text:style-name="Strong_20_Emphasis">kubectl uncordon &lt;nombre nodo&gt;</text:span></text:p>
        </text:list-item>
        <text:list-item>
          <text:p text:style-name="List_20_1_Content"> Para que quite todos los pods etc que ya existieran en este nodo → <text:span text:style-name="Strong_20_Emphasis">kubectl drain &lt;nombre nodo&gt;</text:span> </text:p>
        </text:list-item>
        <text:list-item>
          <text:p text:style-name="List_20_1_Content_Last"> Para volver a ponerlo como disponible → <text:span text:style-name="Strong_20_Emphasis">kubectl cordon &lt;nombre nodo&gt;</text:span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>
          <text:p text:style-name="List_20_1_Content_Las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4::44:06</meta:creation-date>
    <dc:creator>Generated</dc:creator>
    <dc:date>2025-06-11T04::44:06</dc:date>
    <dc:language>en-US</dc:language>
    <meta:editing-cycles>1</meta:editing-cycles>
    <meta:editing-duration>PT0S</meta:editing-duration>
    <dc:title>virtualizacion:kubernetes:comandos</dc:title>
  </office:meta>
</office:document-meta>
</file>