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irtualizacion:docker:puertos"/><text:bookmark-start text:name="__RefHeading___redireccion_de_puertos_1"/><text:bookmark-start text:name="redireccion_de_puertos"/>Redirección de Puertos<text:bookmark-end text:name="__RefHeading___redireccion_de_puertos_1"/><text:bookmark-end text:name="redireccion_de_puertos"/></text:h>
      <text:p text:style-name="Text_20_body">Los contenedores por defecto se encuentran aislados, pero tenemos la posibilidad de abrir ciertos puertos para que estos sean direccionados a puertos del host (el host donde estan instalado docker).</text:p>
      <text:p text:style-name="Text_20_body">Para enrutar puertos en Docker se utiliza la opción <text:span text:style-name="Strong_20_Emphasis">-p</text:span>  con el comando <text:span text:style-name="Strong_20_Emphasis">docker container run</text:span></text:p>
      <text:p text:style-name="Text_20_body">Por ejemplo  Con este comando vamos a poder acceder a traves del puerto 8080 de nuestro host, al puerto 80 del contenedor de nginx. Para comprobarlo basta con poner en tu navegador <text:a xlink:type="simple" xlink:href="http://localhost:8080" text:style-name="Internet_20_link" text:visited-style-name="Visited_20_Internet_20_Link">http://localhost:8080</text:a> y te mostrará la página index.html por defecto del contenedor de nginx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si en vez de -p usamos <text:span text:style-name="Strong_20_Emphasis">-P</text:span>, no se requiere de un valor de puerto, ya que Docker asigna un puerto aleatorio en el host para cada uno de los puertos expuestos por el contenedor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3::37:48</meta:creation-date>
    <dc:creator>Generated</dc:creator>
    <dc:date>2024-06-13T03::37:48</dc:date>
    <dc:language>en-US</dc:language>
    <meta:editing-cycles>1</meta:editing-cycles>
    <meta:editing-duration>PT0S</meta:editing-duration>
    <dc:title>virtualizacion:docker:puertos</dc:title>
  </office:meta>
</office:document-meta>
</file>