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file"/><text:bookmark-start text:name="__RefHeading___crear_imagenes_en_docker_1"/><text:bookmark-start text:name="crear_imagenes_en_docker"/>Crear imágenes en Docker<text:bookmark-end text:name="__RefHeading___crear_imagenes_en_docker_1"/><text:bookmark-end text:name="crear_imagenes_en_docker"/></text:h>
      <text:h text:style-name="Heading_20_3" text:outline-level="3"><text:bookmark-start text:name="__RefHeading___docker_build_2"/><text:bookmark-start text:name="docker_build"/>Docker Build<text:bookmark-end text:name="__RefHeading___docker_build_2"/><text:bookmark-end text:name="docker_build"/></text:h>
      <text:p text:style-name="Text_20_body">Docker Buid es el comando para generar imáganes en base a un fichero <text:span text:style-name="Strong_20_Emphasis">Dockerfile</text:span> que describe la imágen y el contexto que suele ser el directorio de trabajo local donde van a estar los ficheros</text:p>
      <text:h text:style-name="Heading_20_3" text:outline-level="3"><text:bookmark-start text:name="__RefHeading___instrucciones_en_dockerfile_3"/><text:bookmark-start text:name="instrucciones_en_dockerfile"/>Instrucciones en Dockerfile<text:bookmark-end text:name="__RefHeading___instrucciones_en_dockerfile_3"/><text:bookmark-end text:name="instrucciones_en_dockerfile"/></text:h>
      <text:p text:style-name="Text_20_body"><text:a xlink:type="simple" xlink:href="https://docs.docker.com/engine/reference/builder/" text:style-name="Internet_20_link" text:visited-style-name="Visited_20_Internet_20_Link">https://docs.docker.com/engine/reference/builder/</text:a></text:p>
      <text:list text:style-name="List_20_1" text:continue-numbering="false">
        <text:list-item>
          <text:p text:style-name="List_20_1_Content_First"> <text:span text:style-name="Strong_20_Emphasis">FROM image</text:span>  indicamos que imagen base usar para nuestro contenedor.</text:p>
        </text:list-item>
        <text:list-item>
          <text:p text:style-name="List_20_1_Content"> <text:span text:style-name="Strong_20_Emphasis">RUN comando</text:span> para ejecutar un comando en el contexto de la imagen.</text:p>
        </text:list-item>
        <text:list-item>
          <text:p text:style-name="List_20_1_Content"> <text:span text:style-name="Strong_20_Emphasis">WORKDIR path</text:span> definimos el directorio de trabajo en el contenedor.</text:p>
        </text:list-item>
        <text:list-item>
          <text:p text:style-name="List_20_1_Content"> <text:span text:style-name="Strong_20_Emphasis">ENV var=value</text:span>  definimos variables de entorno en el contenedor</text:p>
        </text:list-item>
        <text:list-item>
          <text:p text:style-name="List_20_1_Content"> <text:span text:style-name="Strong_20_Emphasis">EXPOSE puerto</text:span>: indicamos  puertos donde el contenedor acepta conexiones.</text:p>
        </text:list-item>
        <text:list-item>
          <text:p text:style-name="List_20_1_Content"> <text:span text:style-name="Strong_20_Emphasis">VOLUME path</text:span> definimosr volúmenes en el contenedor.</text:p>
        </text:list-item>
        <text:list-item>
          <text:p text:style-name="List_20_1_Content_Last"> <text:span text:style-name="Strong_20_Emphasis">COPY origen destino</text:span> para copiar ficheros dentro de la imagen. También se usa para multi-stage builds.</text:p>
        </text:list-item>
      </text:list>
      <text:h text:style-name="Heading_20_3" text:outline-level="3"><text:bookmark-start text:name="__RefHeading___dockerfile_4"/><text:bookmark-start text:name="dockerfile"/>Dockerfile<text:bookmark-end text:name="__RefHeading___dockerfile_4"/><text:bookmark-end text:name="dockerfile"/></text:h>
      <text:p text:style-name="Text_20_body">Dockerfile es como un ficherto de texto que contienen una serie de instrucciones del tipo script, que se utiliza para construir automáticamente imágenes.</text:p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docs.docker.com/engine/reference/builder/" text:style-name="Internet_20_link" text:visited-style-name="Visited_20_Internet_20_Link">https://docs.docker.com/engine/reference/builder/</text:a></text:p>
        </text:list-item>
        <text:list-item>
          <text:p text:style-name="List_20_1_Content"> <text:a xlink:type="simple" xlink:href="https://www.josedomingo.org/pledin/2016/02/ejemplos-de-ficheros-dockerfile-creando-imagenes-docker/" text:style-name="Internet_20_link" text:visited-style-name="Visited_20_Internet_20_Link">https://www.josedomingo.org/pledin/2016/02/ejemplos-de-ficheros-dockerfile-creando-imagenes-docker/</text:a></text:p>
        </text:list-item>
        <text:list-item>
          <text:p text:style-name="List_20_1_Content"> <text:a xlink:type="simple" xlink:href="https://www.josedomingo.org/pledin/2016/02/dockerfile-creacion-de-imagenes-docker/" text:style-name="Internet_20_link" text:visited-style-name="Visited_20_Internet_20_Link">https://www.josedomingo.org/pledin/2016/02/dockerfile-creacion-de-imagenes-docker/</text:a></text:p>
        </text:list-item>
        <text:list-item>
          <text:p text:style-name="List_20_1_Content_Last"> <text:a xlink:type="simple" xlink:href="http://magmax.org/blog/docker/" text:style-name="Internet_20_link" text:visited-style-name="Visited_20_Internet_20_Link">http://magmax.org/blog/dock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4::57:00</meta:creation-date>
    <dc:creator>Generated</dc:creator>
    <dc:date>2025-11-01T14::57:00</dc:date>
    <dc:language>en-US</dc:language>
    <meta:editing-cycles>1</meta:editing-cycles>
    <meta:editing-duration>PT0S</meta:editing-duration>
    <dc:title>virtualizacion:docker:dockerfile</dc:title>
  </office:meta>
</office:document-meta>
</file>