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luster"/><text:bookmark-start text:name="__RefHeading___gestion_de_cluster_1"/><text:bookmark-start text:name="gestion_de_cluster"/>Gestión de cluster<text:bookmark-end text:name="__RefHeading___gestion_de_cluster_1"/><text:bookmark-end text:name="gestion_de_cluster"/></text:h>
      <text:p text:style-name="Text_20_body">Hay varias soluciones para gestionar nuestro cluster de contenedores. Como soluciones on premise (aquellas que podemos instalar en nuestros propios servidores ) tenemos:</text:p>
      <text:list text:style-name="List_20_1" text:continue-numbering="false">
        <text:list-item>
          <text:p text:style-name="List_20_1_Content_First"> Docker Swarm . Es la solución de Docker</text:p>
        </text:list-item>
        <text:list-item>
          <text:p text:style-name="List_20_1_Content_Last"> Kubernetes. Es el gestor más completo y más utilizado. Creado por Googl</text:p>
        </text:list-item>
      </text:list>
      <text:p text:style-name="Text_20_body">Como soluciones SaaS:</text:p>
      <text:list text:style-name="List_20_1" text:continue-numbering="false">
        <text:list-item>
          <text:p text:style-name="List_20_1_Content_First"> ECS (EC2 Container Service ). Es la solución SaaS de AWS</text:p>
        </text:list-item>
        <text:list-item>
          <text:p text:style-name="List_20_1_Content_Last"> GCE (Google Contaniner Engin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52:18</meta:creation-date>
    <dc:creator>Generated</dc:creator>
    <dc:date>2025-05-22T11::52:18</dc:date>
    <dc:language>en-US</dc:language>
    <meta:editing-cycles>1</meta:editing-cycles>
    <meta:editing-duration>PT0S</meta:editing-duration>
    <dc:title>virtualizacion:docker:cluster</dc:title>
  </office:meta>
</office:document-meta>
</file>