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El comando sería docker</text:p>
      <text:h text:style-name="Heading_20_3" text:outline-level="3"><text:bookmark-start text:name="__RefHeading___volumes_3"/><text:bookmark-start text:name="volumes"/>Volumes<text:bookmark-end text:name="__RefHeading___volumes_3"/><text:bookmark-end text:name="volumes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3::36:44</meta:creation-date>
    <dc:creator>Generated</dc:creator>
    <dc:date>2025-09-17T03::36:44</dc:date>
    <dc:language>en-US</dc:language>
    <meta:editing-cycles>1</meta:editing-cycles>
    <meta:editing-duration>PT0S</meta:editing-duration>
    <dc:title>virtualizacion:docker:almacenamiento</dc:title>
  </office:meta>
</office:document-meta>
</file>