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viajar"/><text:bookmark-start text:name="__RefHeading___viajar_1"/><text:bookmark-start text:name="viajar"/>Viajar<text:bookmark-end text:name="__RefHeading___viajar_1"/><text:bookmark-end text:name="viajar"/></text:h>
      <text:list text:style-name="List_20_1" text:continue-numbering="false">
        <text:list-item>
          <text:p text:style-name="List_20_1_Content_First"> <text:a xlink:type="simple" xlink:href="https://www.adslzone.net/listas/mejores-webs/viajes/" text:style-name="Internet_20_link" text:visited-style-name="Visited_20_Internet_20_Link">https://www.adslzone.net/listas/mejores-webs/viajes/</text:a></text:p>
        </text:list-item>
        <text:list-item>
          <text:p text:style-name="List_20_1_Content"> <text:a xlink:type="simple" xlink:href="https://elviajero.elpais.com/" text:style-name="Internet_20_link" text:visited-style-name="Visited_20_Internet_20_Link">https://elviajero.elpais.com/</text:a></text:p>
        </text:list-item>
        <text:list-item>
          <text:p text:style-name="List_20_1_Content"> <text:a xlink:type="simple" xlink:href="http://www.viajesymonta" text:style-name="Internet_20_link" text:visited-style-name="Visited_20_Internet_20_Link">http://www.viajesymonta</text:a>ñas.es/</text:p>
        </text:list-item>
        <text:list-item>
          <text:p text:style-name="List_20_1_Content"> <text:a xlink:type="simple" xlink:href="https://1000sitiosquever.com/" text:style-name="Internet_20_link" text:visited-style-name="Visited_20_Internet_20_Link">https://1000sitiosquever.com/</text:a></text:p>
        </text:list-item>
        <text:list-item>
          <text:p text:style-name="List_20_1_Content"> <text:a xlink:type="simple" xlink:href="http://viajerodelahistoria.com/2017/09/organiza-tu-viaje/" text:style-name="Internet_20_link" text:visited-style-name="Visited_20_Internet_20_Link">http://viajerodelahistoria.com/2017/09/organiza-tu-viaje/</text:a></text:p>
        </text:list-item>
        <text:list-item>
          <text:p text:style-name="List_20_1_Content_Last"> <text:a xlink:type="simple" xlink:href="https://www.mochiadictos.com/consejos-viajeros/" text:style-name="Internet_20_link" text:visited-style-name="Visited_20_Internet_20_Link">https://www.mochiadictos.com/consejos-viajeros/</text:a></text:p>
        </text:list-item>
      </text:list>
      <text:h text:style-name="Heading_20_3" text:outline-level="3"><text:bookmark-start text:name="__RefHeading___seguros_de_viaje_2"/><text:bookmark-start text:name="seguros_de_viaje"/>Seguros de Viaje<text:bookmark-end text:name="__RefHeading___seguros_de_viaje_2"/><text:bookmark-end text:name="seguros_de_viaje"/></text:h>
      <text:list text:style-name="List_20_1" text:continue-numbering="false">
        <text:list-item>
          <text:p text:style-name="List_20_1_Content_First"> <text:a xlink:type="simple" xlink:href="https://www.mochiadictos.com/iati-seguros-opiniones/" text:style-name="Internet_20_link" text:visited-style-name="Visited_20_Internet_20_Link">https://www.mochiadictos.com/iati-seguros-opiniones/</text:a></text:p>
        </text:list-item>
        <text:list-item>
          <text:p text:style-name="List_20_1_Content_Last"> <text:a xlink:type="simple" xlink:href="https://www.iatiseguros.com/" text:style-name="Internet_20_link" text:visited-style-name="Visited_20_Internet_20_Link">https://www.iatiseguros.com/</text:a></text:p>
        </text:list-item>
      </text:list>
      <text:h text:style-name="Heading_20_3" text:outline-level="3"><text:bookmark-start text:name="__RefHeading___tarjetas_debito_credito_para_viajar_3"/><text:bookmark-start text:name="tarjetas_debito_credito_para_viajar"/>Tarjetas débito/crédito para Viajar<text:bookmark-end text:name="__RefHeading___tarjetas_debito_credito_para_viajar_3"/><text:bookmark-end text:name="tarjetas_debito_credito_para_viajar"/></text:h>
      <text:list text:style-name="List_20_1" text:continue-numbering="false">
        <text:list-item>
          <text:p text:style-name="List_20_1_Content_First"> <text:a xlink:type="simple" xlink:href="https://fotografiandoviajes.com/como-elegir-mejor-tarjeta-credito-debito-extranjero/" text:style-name="Internet_20_link" text:visited-style-name="Visited_20_Internet_20_Link">https://fotografiandoviajes.com/como-elegir-mejor-tarjeta-credito-debito-extranjero/</text:a></text:p>
        </text:list-item>
        <text:list-item>
          <text:p text:style-name="List_20_1_Content"> <text:a xlink:type="simple" xlink:href="https://www.mochiadictos.com/sacar-dinero-extranjero-sin-comision-mejor-tarjeta-para-viajar/" text:style-name="Internet_20_link" text:visited-style-name="Visited_20_Internet_20_Link">https://www.mochiadictos.com/sacar-dinero-extranjero-sin-comision-mejor-tarjeta-para-viajar/</text:a></text:p>
        </text:list-item>
        <text:list-item>
          <text:p text:style-name="List_20_1_Content"> <text:a xlink:type="simple" xlink:href="https://www.mochiadictos.com/n26-opiniones/" text:style-name="Internet_20_link" text:visited-style-name="Visited_20_Internet_20_Link">https://www.mochiadictos.com/n26-opiniones/</text:a></text:p>
        </text:list-item>
        <text:list-item>
          <text:p text:style-name="List_20_1_Content_Last"> <text:a xlink:type="simple" xlink:href="https://www.mochiadictos.com/tarjeta-bnext-opiniones/" text:style-name="Internet_20_link" text:visited-style-name="Visited_20_Internet_20_Link">https://www.mochiadictos.com/tarjeta-bnext-opiniones/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molaviajar.com/" text:style-name="Internet_20_link" text:visited-style-name="Visited_20_Internet_20_Link">https://www.molaviajar.com/</text:a></text:p>
        </text:list-item>
        <text:list-item>
          <text:p text:style-name="List_20_1_Content_Last"> <text:a xlink:type="simple" xlink:href="http://www.cabonorteblog.com/2017/11/09/viaje-suecia-coche/" text:style-name="Internet_20_link" text:visited-style-name="Visited_20_Internet_20_Link">http://www.cabonorteblog.com/2017/11/09/viaje-suecia-coch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3::10:19</meta:creation-date>
    <dc:creator>Generated</dc:creator>
    <dc:date>2025-06-05T13::10:19</dc:date>
    <dc:language>en-US</dc:language>
    <meta:editing-cycles>1</meta:editing-cycles>
    <meta:editing-duration>PT0S</meta:editing-duration>
    <dc:title>viajar:viajar</dc:title>
  </office:meta>
</office:document-meta>
</file>