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sevilla"/><text:bookmark-start text:name="__RefHeading___sevilla_1"/><text:bookmark-start text:name="sevilla"/>Sevilla<text:bookmark-end text:name="__RefHeading___sevilla_1"/><text:bookmark-end text:name="sevilla"/></text:h>
      <text:h text:style-name="Heading_20_3" text:outline-level="3"><text:bookmark-start text:name="__RefHeading___comer_2"/><text:bookmark-start text:name="comer"/>Comer<text:bookmark-end text:name="__RefHeading___comer_2"/><text:bookmark-end text:name="comer"/></text:h>
      <text:list text:style-name="List_20_1" text:continue-numbering="false">
        <text:list-item>
          <text:p text:style-name="List_20_1_Content_First"> <text:a xlink:type="simple" xlink:href="http://www.diariodeunmentiroso.com/mejores-bares-tapas-sevilla/" text:style-name="Internet_20_link" text:visited-style-name="Visited_20_Internet_20_Link">http://www.diariodeunmentiroso.com/mejores-bares-tapas-sevilla/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21::20:43</meta:creation-date>
    <dc:creator>Generated</dc:creator>
    <dc:date>2025-10-15T21::20:43</dc:date>
    <dc:language>en-US</dc:language>
    <meta:editing-cycles>1</meta:editing-cycles>
    <meta:editing-duration>PT0S</meta:editing-duration>
    <dc:title>viajar:sevilla</dc:title>
  </office:meta>
</office:document-meta>
</file>