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 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  <text:a xlink:type="simple" xlink:href="http://wiki.intrusos.info/doku.php?id=viajar:lapalma:restauranteelcanal.com" text:style-name="Internet_20_link" text:visited-style-name="Visited_20_Internet_20_Link">Restaurante El Canal</text:a></text:p>
        </text:list-item>
        <text:list-item>
          <text:p text:style-name="List_20_1_Content_Last"> El Asador del Campesino 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 <text:a xlink:type="simple" xlink:href="https://www.facebook.com/Casa-Asterio-116121235129010/" text:style-name="Internet_20_link" text:visited-style-name="Visited_20_Internet_20_Link">Casa Asterio</text:a> 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 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 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 Casa Osmunda </text:p>
        </text:list-item>
        <text:list-item>
          <text:p text:style-name="List_20_1_Content"> Cinnamon </text:p>
        </text:list-item>
        <text:list-item>
          <text:p text:style-name="List_20_1_Content_Last"> Enriclai 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 Para echarse una cerveza artesanal → Cervecería artesanal Isla Verde </text:p>
        </text:list-item>
        <text:list-item>
          <text:p text:style-name="List_20_1_Content_Last"> 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 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 <text:a xlink:type="simple" xlink:href="http://wiki.intrusos.info/doku.php?id=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 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 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5::48:47</meta:creation-date>
    <dc:creator>Generated</dc:creator>
    <dc:date>2025-08-23T05::48:47</dc:date>
    <dc:language>en-US</dc:language>
    <meta:editing-cycles>1</meta:editing-cycles>
    <meta:editing-duration>PT0S</meta:editing-duration>
    <dc:title>viajar:lapalma:comer</dc:title>
  </office:meta>
</office:document-meta>
</file>