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ajar:espana:cadiz"/><text:bookmark-start text:name="__RefHeading___cadiz_1"/><text:bookmark-start text:name="cadiz"/>Cadiz<text:bookmark-end text:name="__RefHeading___cadiz_1"/><text:bookmark-end text:name="cadiz"/></text:h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ist_20_1_Content_First"> <text:a xlink:type="simple" xlink:href="https://viajeros30.com/2019/11/20/que-ver-en-cadiz-provincia-excursiones/" text:style-name="Internet_20_link" text:visited-style-name="Visited_20_Internet_20_Link">https://viajeros30.com/2019/11/20/que-ver-en-cadiz-provincia-excursiones/</text:a></text:p>
        </text:list-item>
        <text:list-item>
          <text:p text:style-name="List_20_1_Content"> <text:a xlink:type="simple" xlink:href="https://viajeros30.com/2019/05/04/que-hacer-en-cadiz-en-un-fin-de-semana/" text:style-name="Internet_20_link" text:visited-style-name="Visited_20_Internet_20_Link">https://viajeros30.com/2019/05/04/que-hacer-en-cadiz-en-un-fin-de-semana/</text:a></text:p>
        </text:list-item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29T13::42:06</meta:creation-date>
    <dc:creator>Generated</dc:creator>
    <dc:date>2025-10-29T13::42:06</dc:date>
    <dc:language>en-US</dc:language>
    <meta:editing-cycles>1</meta:editing-cycles>
    <meta:editing-duration>PT0S</meta:editing-duration>
    <dc:title>viajar:espana:cadiz</dc:title>
  </office:meta>
</office:document-meta>
</file>