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 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 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 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_Last"> 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camino_portugues_3"/><text:bookmark-start text:name="camino_portugues"/>Camino Portugués<text:bookmark-end text:name="__RefHeading___camino_portugues_3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 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 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 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 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_Last"> <text:a xlink:type="simple" xlink:href="https://www.gronze.com/etapa/tui/redondela" text:style-name="Internet_20_link" text:visited-style-name="Visited_20_Internet_20_Link">https://www.gronze.com/etapa/tui/redondela</text:a></text:p>
        </text:list-item>
      </text:list>
      <text:h text:style-name="Heading_20_3" text:outline-level="3"><text:bookmark-start text:name="__RefHeading___alquiler_bicicletas_4"/><text:bookmark-start text:name="alquiler_bicicletas"/>Alquiler bicicletas<text:bookmark-end text:name="__RefHeading___alquiler_bicicletas_4"/><text:bookmark-end text:name="alquiler_bicicletas"/></text:h>
      <text:list text:style-name="List_20_1" text:continue-numbering="false">
        <text:list-item>
          <text:p text:style-name="List_20_1_Content_First"> <text:a xlink:type="simple" xlink:href="http://www.caminoleonsantiago.com/alquiler-de-bicicletas/" text:style-name="Internet_20_link" text:visited-style-name="Visited_20_Internet_20_Link">http://www.caminoleonsantiago.com/alquiler-de-bicicletas/</text:a> </text:p>
        </text:list-item>
        <text:list-item>
          <text:p text:style-name="List_20_1_Content"> 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 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 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 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 </text:p>
        </text:list-item>
        <text:list-item>
          <text:p text:style-name="List_20_1_Content_Last"> <text:a xlink:type="simple" xlink:href="https://benjoyland.com/es/" text:style-name="Internet_20_link" text:visited-style-name="Visited_20_Internet_20_Link">https://benjoyland.com/es/</text:a></text:p>
        </text:list-item>
      </text:list>
      <text:h text:style-name="Heading_20_3" text:outline-level="3"><text:bookmark-start text:name="__RefHeading___envio_bicicleta_5"/><text:bookmark-start text:name="envio_bicicleta"/>Envio Bicicleta<text:bookmark-end text:name="__RefHeading___envio_bicicleta_5"/><text:bookmark-end text:name="envio_bicicleta"/></text:h>
      <text:list text:style-name="List_20_1" text:continue-numbering="false">
        <text:list-item>
          <text:p text:style-name="List_20_1_Content_First"> 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 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6"/><text:bookmark-start text:name="consigna_de_bicicleta_en_santiago"/>Consigna de bicicleta en Santiago<text:bookmark-end text:name="__RefHeading___consigna_de_bicicleta_en_santiago_6"/><text:bookmark-end text:name="consigna_de_bicicleta_en_santiago"/></text:h>
      <text:list text:style-name="List_20_1" text:continue-numbering="false">
        <text:list-item>
          <text:p text:style-name="List_20_1_Content_First"> 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 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7"/><text:bookmark-start text:name="alojamiento"/>Alojamiento<text:bookmark-end text:name="__RefHeading___alojamiento_7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8"/><text:bookmark-start text:name="albergues"/>Albergues<text:bookmark-end text:name="__RefHeading___albergues_8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9"/><text:bookmark-start text:name="transporte_mochilas"/>Transporte Mochilas<text:bookmark-end text:name="__RefHeading___transporte_mochilas_9"/><text:bookmark-end text:name="transporte_mochilas"/></text:h>
      <text:list text:style-name="List_20_1" text:continue-numbering="false">
        <text:list-item>
          <text:p text:style-name="LastListParagraph_List_20_1_Content_First"> 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0"/><text:bookmark-start text:name="blogs"/>Blogs<text:bookmark-end text:name="__RefHeading___blogs_10"/><text:bookmark-end text:name="blogs"/></text:h>
      <text:list text:style-name="List_20_1" text:continue-numbering="false">
        <text:list-item>
          <text:p text:style-name="LastListParagraph_List_20_1_Content_First"> <text:a xlink:type="simple" xlink:href="https://caminosantiagobttkasero.blogspot.com/" text:style-name="Internet_20_link" text:visited-style-name="Visited_20_Internet_20_Link">https://caminosantiagobttkasero.blogspot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 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 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 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 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 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 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 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 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 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_La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6:01</meta:creation-date>
    <dc:creator>Generated</dc:creator>
    <dc:date>2025-06-18T03::56:01</dc:date>
    <dc:language>en-US</dc:language>
    <meta:editing-cycles>1</meta:editing-cycles>
    <meta:editing-duration>PT0S</meta:editing-duration>
    <dc:title>viajar:camino</dc:title>
  </office:meta>
</office:document-meta>
</file>